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provincie Utrecht afdeling Leefomgeving en de grondeigenaar voor de locatie gelegen in de nabijheid van Botsholsedwarsweg 2 te Waverveen, met zaakkenmerk Z-VNL-ST-2018-0375. De ontheffing is verleend tot 31 december 2022. Aan de ontheffing zijn voorwaarden verbonden.</text:p>
            <text:p text:style-name="common-al">
            <text:span text:style-name="nadrukvet">Bezwaar</text:span>
          </text:p>
            <text:p text:style-name="common-al">Belanghebbenden kunnen van maandag 14 mei 2018 tot en met maandag 18 juni 2018 een bezwaarschrift bij Gedeputeerde Staten van Utrecht indienen:</text:p>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het bezwaar is gericht (indien mogelijk, onder vermelding van het besluitnummer);</text:p>
              </text:list-item>
              <text:list-item text:style-override="id1-3-2-1-1-8-4">
                <text:number>4.</text:number>
                <text:p text:style-name="al">de reden van bezwaar;</text:p>
              </text:list-item>
              <text:list-item text:style-override="id1-3-2-1-1-8-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2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2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21</meta:user-defined>
    <meta:user-defined meta:name="OVERHEIDop.PrbID/DC.identifier">prb-2018-3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6AK 2</meta:user-defined>
    <meta:user-defined meta:name="OVERHEIDop.woonplaats">Waverveen</meta:user-defined>
    <meta:user-defined meta:name="OVERHEIDop.straatnaam">Botsholsedwar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 Botsholsedwarsweg 2 te Waverveen|exb-2018-28555</meta:user-defined>
    <meta:user-defined meta:name="OVERHEID.EPSG28992/DC.spatial">122837 472997</meta:user-defined>
    <meta:user-defined meta:name="OVERHEIDop.versieInformatie"/>
  </office:meta>
</office:document-meta>
</file>