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Gladiotstraat (Laura Midden, deelgebied III), Eygelshoven, BUS-nummer: 2018-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Bouwbedrijven Jongen over het voornemen saneringswerkzaamheden te verrichten. Het betreft de categorie immobiel. </text:p>
            <text:p text:style-name="common-al">Locatie: Gladiotstraat (Laura Midden, deelgebied III), Eygelshoven, kadastraal bekend gemeente Kerkrade, sectie N, nummer 2945.</text:p>
            <text:p text:style-name="common-al">Datum ontvangst melding: 4 april 2018</text:p>
            <text:p text:style-name="common-al">Projectcode: LI092800206 </text:p>
            <text:p text:style-name="common-al">BUS-nummer: 2018-04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Gladiotstraat (Laura Midden, deelgebied III), Eygelshoven, BUS-nummer: 2018-0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20</meta:user-defined>
    <meta:user-defined meta:name="OVERHEIDop.PrbID/DC.identifier">prb-2018-34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71KN 10</meta:user-defined>
    <meta:user-defined meta:name="OVERHEIDop.woonplaats">Eygelshoven</meta:user-defined>
    <meta:user-defined meta:name="OVERHEIDop.straatnaam">Gadiot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1537 322884</meta:user-defined>
    <meta:user-defined meta:name="OVERHEIDop.versieInformatie"/>
  </office:meta>
</office:document-meta>
</file>