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rectificatie aanvraag omgevingsvergunning Synergy Health Ede B.V., Faunalaan 38, 5928 RZ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Kennisgeving Wet algemene bepalingen omgevingsrecht (Wabo) in verband met het wijzigingen van reguliere procedure naar uitgebreide procedure</text:span>
          </text:p>
            <text:p text:style-name="common-al">
            <text:span text:style-name="nadrukvet">Gedeputeerde Staten van Limburg maken bekend dat een aanvraag is ontvangen:</text:span>
          </text:p>
            <text:p text:style-name="common-al">Voor: laatste aanpassingen en het maken van een dakopbouw</text:p>
            <text:p text:style-name="common-al">Locatie: Synergy Health Ede B.V., Faunalaan 38, 5928 RZ Venlo</text:p>
            <text:p text:style-name="common-al">Datum aanvraag: 27 december 2017</text:p>
            <text:p text:style-name="common-al">Zaaknummer: 2018-200037</text:p>
            <text:p text:style-name="common-al">Ingediende aanvragen liggen niet ter inzage.</text:p>
            <text:p text:style-name="common-al">Reden voor rectificatie: de aanvraag zal worden afgehandeld via de uitgebreide voorbereidingsprocedure in plaats van de reguliere voorbereidingsprocedure zoals vermeld in de kennisgeving van de aanvraag gepubliceerd op 10 januari 2018. Nadat het ontwerpbesluit is genomen wordt hiervan een kennisgeving gepubliceerd en wordt het besluit ter inzage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1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1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1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rectificatie aanvraag omgevingsvergunning Synergy Health Ede B.V., Faunalaan 38, 5928 RZ Ven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14</meta:user-defined>
    <meta:user-defined meta:name="OVERHEIDop.PrbID/DC.identifier">prb-2018-3414</meta:user-defined>
    <meta:user-defined meta:name="OVERHEID.TaxonomieBeleidsagenda/OVERHEID.category">Natuur en milieu | Organisatie en beleid</meta:user-defined>
    <meta:user-defined meta:name="OVERHEIDop.referentienummer">2018-200037</meta:user-defined>
    <meta:user-defined meta:name="DCTERMS.abstract">Provincie Limburg, rectificatie aanvraag omgevingsvergunning Synergy Health Ede B.V., Faunalaan 38, 5928 RZ  Venlo</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28RZ 38</meta:user-defined>
    <meta:user-defined meta:name="OVERHEIDop.woonplaats">Venlo</meta:user-defined>
    <meta:user-defined meta:name="OVERHEIDop.straatnaam">Faunalaan</meta:user-defined>
    <meta:user-defined meta:name="OVERHEIDgvop.Informatietype/DC.type">Beschikkingen | aanvraag</meta:user-defined>
    <meta:user-defined meta:name="OVERHEID.Provincie/OVERHEID.authority">Limburg</meta:user-defined>
    <meta:user-defined meta:name="OVERHEID.Provincie/DCTERMS.publisher">Limburg</meta:user-defined>
    <meta:user-defined meta:name="OVERHEID.EPSG28992/DC.spatial">206780 378784</meta:user-defined>
    <meta:user-defined meta:name="OVERHEIDop.versieInformatie"/>
  </office:meta>
</office:document-meta>
</file>