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onder meer kadastraal bekend als gemeente Kerkrade, sectie K, perceel 2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dwarsprofiel KM 24.200</text:p>
            <text:p text:style-name="common-al">Locatie: Buitenring Parkstad Limburg, onder meer kadastraal bekend als gemeente Kerkrade, sectie K, perceel 2972</text:p>
            <text:p text:style-name="common-al">Datum besluit: 3 mei 2018</text:p>
            <text:p text:style-name="common-al">Zaaknummer: 2018-201623</text:p>
            <text:p text:style-name="common-al">Het besluit is op 7 mei 2018 verzonden aan de aanvrager.<text:span text:style-name="nadrukvet"/></text:p>
            <text:p text:style-name="common-al">
            <text:span text:style-name="nadrukvet">Inzage</text:span>
          </text:p>
            <text:p text:style-name="common-al">Het besluit en de bijbehorende stukken liggen ter inzage van 8 mei 2018 t/m 18 juni 2018:</text:p>
            <text:p text:style-name="common-al">- in het Gouvernement, Limburglaan 10, Maastricht, na telefonische afspraak via +31 43 389 7812;</text:p>
            <text:p text:style-name="common-al">- in het gemeentehuis van Kerkrade,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8 mei 2018 t/m 18 jun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Op dit besluit is afdeling 2 van hoofdstuk 1 van de Crisis- en herstelwet van toepassing. Wij verzoeken u dit in het bezwaarschrift te vermelden.</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1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1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1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uitenring Parkstad Limburg, onder meer kadastraal bekend als gemeente Kerkrade, sectie K, perceel 297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11</meta:user-defined>
    <meta:user-defined meta:name="OVERHEIDop.PrbID/DC.identifier">prb-2018-3411</meta:user-defined>
    <meta:user-defined meta:name="OVERHEID.TaxonomieBeleidsagenda/OVERHEID.category">Natuur en milieu | Organisatie en beleid</meta:user-defined>
    <meta:user-defined meta:name="OVERHEIDop.referentienummer">2018-201623</meta:user-defined>
    <meta:user-defined meta:name="DCTERMS.abstract">Provincie Limburg, omgevingsvergunning Buitenring Parkstad Limburg, onder meer kadastraal bekend als gemeente Kerkrade, sectie K, perceel 297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61CR 38a</meta:user-defined>
    <meta:user-defined meta:name="OVERHEIDop.woonplaats">Kerkrade</meta:user-defined>
    <meta:user-defined meta:name="OVERHEIDop.straatnaam">Hoofd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623|exb-2018-28520</meta:user-defined>
    <meta:user-defined meta:name="OVERHEID.EPSG28992/DC.spatial">202880 319558</meta:user-defined>
    <meta:user-defined meta:name="OVERHEIDop.versieInformatie"/>
  </office:meta>
</office:document-meta>
</file>