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Dar N.V. – Bijsterhuizen 2406 te Wijch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text:p>
            <text:p text:style-name="tussenkopcur">het gedeeltelijk intrekken van de vigerende revisievergunning d.d. 13 december 2010 met kenmerk 2010-007920/MPM20251. </text:p>
            <text:p text:style-name="tussenkopcur"/>
            <text:p text:style-name="tussenkopcur">Het gaat over Dar N.V. voor de inrichting gelegen aan Bijsterhuizen 2406 te Wijchen.</text:p>
            <text:p text:style-name="tussenkopcur"/>
            <text:p text:style-name="tussenkopcur">Mogelijkheid van inzien</text:p>
            <text:p text:style-name="tussenkopcur">Het ontwerpbesluit en de bijbehorende stukken liggen gedurende een termijn van zes weken ter inzage:</text:p>
            <text:p text:style-name="tussenkopcur"/>
            <text:p text:style-name="tussenkopcur">- bij de gemeente Wijchen, bij de consulenten van de balie Bouwen en Leefomgeving van het gemeentekantoor aan de Kasteellaan 22-24 in Wijchen, tijdens openingstijden. U kunt natuurlijk altijd een e-mail sturen naar bouwenenleefomgeving@wijchen.nl.</text:p>
            <text:p text:style-name="tussenkopcur"/>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De eerste dag van de terinzagelegging is 10 mei 2018.</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en/of het zaaknummer W.Z18.100276.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0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0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0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Omgevingsvergunning – Dar N.V. – Bijsterhuizen 2406 te Wijc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408</meta:user-defined>
    <meta:user-defined meta:name="OVERHEIDop.PrbID/DC.identifier">prb-2018-34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04LL 2406</meta:user-defined>
    <meta:user-defined meta:name="OVERHEIDop.woonplaats">Wijchen</meta:user-defined>
    <meta:user-defined meta:name="OVERHEIDop.straatnaam">Bijsterhuizen|24</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28492</meta:user-defined>
    <meta:user-defined meta:name="OVERHEID.EPSG28992/DC.spatial">179966 427159</meta:user-defined>
    <meta:user-defined meta:name="OVERHEIDop.versieInformatie"/>
  </office:meta>
</office:document-meta>
</file>