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Veco B.V. – OLO 2814930 _ Kar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Veco B.V. De aanvraag betreft een revisievergunning voor een toename van de productie en de (bad)volumes. </text:p>
            <text:p text:style-name="tussenkopcur">Het gaat over de inrichting gelegen aan Karel van Gelreweg 22 te Eerbeek.</text:p>
            <text:p text:style-name="tussenkopcur"/>
            <text:p text:style-name="tussenkopcur">Het verlenen van de omgevingsvergunning heeft betrekking op de volgende activiteiten:</text:p>
            <text:p text:style-name="tussenkopcur">A. het in werking hebben van een milieu-inrichting (artikel 2.1, lid 1, sub e Wabo) </text:p>
            <text:p text:style-name="tussenkopcur">B. het doen van handelingen met gevolgen voor een beschermd natuurgebied (Wet natuurbescherming) </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de gemeente Brummen; bij de balie in het gemeentehuis van Brummen, Engelenburgerlaan 31, 6971 BV Brummen. Zie voor de openingstijden van het gemeentehuis en voor het maken van een afspraak op www.brummen.nl;</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9 me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814930 en/of het zaaknummer W.Z16.001720.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0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Veco B.V. – OLO 2814930 _ Karl van Gelreweg 2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407</meta:user-defined>
    <meta:user-defined meta:name="OVERHEIDop.PrbID/DC.identifier">prb-2018-34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8489</meta:user-defined>
    <meta:user-defined meta:name="OVERHEID.EPSG28992/DC.spatial">200261 456276</meta:user-defined>
    <meta:user-defined meta:name="OVERHEIDop.versieInformatie"/>
  </office:meta>
</office:document-meta>
</file>