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1-1">
      <style:table-column-properties style:rel-column-width="12*"/>
    </style:style>
    <style:style style:family="table-column" style:parent-style-name="colspec" style:name="id1-3-2-2-14-11-1-2">
      <style:table-column-properties style:rel-column-width="66*"/>
    </style:style>
    <style:style style:family="table-column" style:parent-style-name="colspec" style:name="id1-3-2-2-14-11-1-3">
      <style:table-column-properties style:rel-column-width="11*"/>
    </style: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office:automatic-styles>
  <office:body>
    <office:text>
      <text:p text:style-name="new_page_staatscourant"/>
      <text:p text:style-name="single-kop-titel">Subsidieregeling Duurzaam Presterende Melkveehouders Drenthe</text:p>
      <text:section text:name="regeling_id1-3-2" text:style-name="regeling">
        <text:section text:name="aanhef_id1-3-2-1" text:style-name="aanhef">
          <text:section text:name="preambule_id1-3-2-1-1" text:style-name="preambule">
            <text:p text:style-name="al"/>
            <text:p text:style-name="al">Besluit van Gedeputeerde Staten van Drenthe van 10 april 2018, 5.5/2018000923, team Natuur en Water, tot bekendmaking van hun besluit tot vaststelling van de Subsidieregeling Duurzaam Presterende Melkveehouders Drenthe </text:p>
            <text:p text:style-name="al"/>
            <text:p text:style-name="al"/>
            <text:p text:style-name="al">Gedeputeerde Staten van Drenthe;</text:p>
            <text:p text:style-name="al"/>
            <text:p text:style-name="al"/>
            <text:p text:style-name="al">gelet op de doelen van het programma Toekomstgerichte Landbouw, waarmee de provincie onder andere de verduurzaming van de melkveehouderij wil bevorderen en deze daarmee tot de top van de duurzame melkveehouderij in Nederland wil laten behoren;</text:p>
            <text:p text:style-name="al"/>
            <text:p text:style-name="al">gelet op de besluitvorming in de stuurgroep Ontwikkelagenda Melkveehouderij &amp; Natuur van 6 april 2018 waarin deze zich uitsprak voor een subsidieregeling die verduurzaming beloont;</text:p>
            <text:p text:style-name="al"/>
            <text:p text:style-name="al">gelet op artikel 145 van de Provinciewet;</text:p>
            <text:p text:style-name="al"/>
            <text:p text:style-name="al">gelet op artikel 1.3, lid 5, van de Algemene subsidieverordening;</text:p>
            <text:p text:style-name="al"/>
            <text:p text:style-name="al"/>
            <text:p text:style-name="al">BESLUITEN: </text:p>
            <text:p text:style-name="al"/>
            <text:p text:style-name="al"/>
            <text:p text:style-name="al">de Subsidieregeling Duurzaam Presterende Melkveehouders Drenthe vast te stellen.</text:p>
            <text:p text:style-name="al"/>
            <text:p text:style-name="al">Dit besluit treedt in werking op 1 juni 2018 en vervalt op 31 december 2023.</text:p>
            <text:p text:style-name="al"/>
            <text:p text:style-name="al"/>
            <text:p text:style-name="al">Gedeputeerde Staten voornoemd,</text:p>
            <text:p text:style-name="al"/>
            <text:p text:style-name="al">mevrouw drs. J. Klijnsma, voorzitter</text:p>
            <text:p text:style-name="al">mr. L. Maarleveld, secretaris a.i.</text:p>
            <text:p text:style-name="al"/>
            <text:p text:style-name="al"/>
            <text:p text:style-name="al">Uitgegeven 8 mei 2018</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sv: Algemene subsidieverordening provincie Drenthe 2017.</text:p>
              </text:list-item>
              <text:list-item text:style-override="id1-3-2-2-1-2-2">
                <text:number>b.</text:number>
                <text:p text:style-name="al">De-minimisverordening Landbouw: Verordening (EU) Nr. 1408/2013 van de Commissie van 18 december 2013 betreffende de werking van de Europese Unie op de-minimissteun in de landbouwsector (PbEU 2013, L352/9).</text:p>
              </text:list-item>
              <text:list-item text:style-override="id1-3-2-2-1-2-3">
                <text:number>c.</text:number>
                <text:p text:style-name="al">Duurzaamheidsplan: een plan met adviezen hoe een melkveehouder kan verduurzamen in de bedrijfsvoering.</text:p>
              </text:list-item>
              <text:list-item text:style-override="id1-3-2-2-1-2-4">
                <text:number>d.</text:number>
                <text:p text:style-name="al">GVE: Grootvee Eenheid.</text:p>
              </text:list-item>
              <text:list-item text:style-override="id1-3-2-2-1-2-5">
                <text:number>e.</text:number>
                <text:p text:style-name="al">KringloopWijzer: managementinstrument dat de mineralenefficiëntie op een melkveebedrijf in beeld brengt.</text:p>
              </text:list-item>
              <text:list-item text:style-override="id1-3-2-2-1-2-6">
                <text:number>f.</text:number>
                <text:p text:style-name="al">Melkveehouder: onderneming die activiteiten verricht met SBI-code 01.41 of 01.41.1 (respectievelijk Fokken en houden van melkvee of Houden van melkvee) blijkend uit inschrijving in het handelsregister van de Kamer van Koophandel.</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De subsidie heeft tot doel om bij te dragen aan de doelstellingen van de provincie Drenthe om de Drentse melkveehouderij via hun bedrijfsvoering duurzame reducties te laten behalen op het gebied van emissies van fosfaat, stikstof, ammoniak en broeikasgassen door het sluiten van de kringlopen en toepassen van weidegang.</text:p>
            <text:p text:style-name="al"/>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1">
                <text:number>1.</text:number>
                <text:p text:style-name="al">Een aanvraag voor subsidie wordt ingediend bij Gedeputeerde Staten, via het Samenwerkingsverband Noord-Nederland. </text:p>
              </text:list-item>
              <text:list-item text:style-override="id1-3-2-2-3-2-2">
                <text:number>2.</text:number>
                <text:p text:style-name="al">Bij de aanvraag dienen in ieder geval de volgende documenten te worden bijgevoegd:</text:p>
                <text:list text:style-name="id1-3-2-2-3-2-2-3">
                  <text:list-item text:style-override="id1-3-2-2-3-2-2-3-1">
                    <text:number>a.</text:number>
                    <text:p text:style-name="al">een verklaring als bedoeld in de De-minimisverordening (de-minimisverklaring);</text:p>
                  </text:list-item>
                  <text:list-item text:style-override="id1-3-2-2-3-2-2-3-2">
                    <text:number>b.</text:number>
                    <text:p text:style-name="al">een duurzaamheidsplan volledig ingevuld en voorzien van adviezen volgens het format dat gepubliceerd is op www.duurzamemelkveehouderijdrenthe.nl;</text:p>
                  </text:list-item>
                  <text:list-item text:style-override="id1-3-2-2-3-2-2-3-3">
                    <text:number>c.</text:number>
                    <text:p text:style-name="al">de KringloopWijzer van de aanvrager over het voorgaande jaar.</text:p>
                  </text:list-item>
                </text:list>
              </text:list-item>
            </text:list>
            <text:p text:style-name="al"/>
          </text:section>
          <text:section text:name="artikel_id1-3-2-2-4" text:style-name="artikel">
            <text:p text:style-name="artikel_kop_titel"><text:span text:style-name="artikel_kop_label">Artikel</text:span> <text:span text:style-name="artikel_kop_nr">4</text:span> Aanvraagperiode</text:p>
            <text:p text:style-name="al">Aanvragen kunnen worden ingediend vanaf vrijdag 1 juni 2018 tot en met woensdag 1 augustus 2018 17:00 uur. </text:p>
            <text:p text:style-name="al"/>
          </text:section>
          <text:section text:name="artikel_id1-3-2-2-5" text:style-name="artikel">
            <text:p text:style-name="artikel_kop_titel"><text:span text:style-name="artikel_kop_label">Artikel</text:span> <text:span text:style-name="artikel_kop_nr">5</text:span> Doelgroep</text:p>
            <text:p text:style-name="al">Subsidie wordt verstrekt aan melkveehouders die een volledig ingevuld duurzaamheidsplan hebben (laten opstellen) waarin adviezen staan om de doelen van de Ontwikkelagenda Melkveehouderij &amp; Natuur te behalen. </text:p>
            <text:p text:style-name="al"/>
          </text:section>
          <text:section text:name="artikel_id1-3-2-2-6" text:style-name="artikel">
            <text:p text:style-name="artikel_kop_titel"><text:span text:style-name="artikel_kop_label">Artikel</text:span> <text:span text:style-name="artikel_kop_nr">6</text:span> Subsidiehoogte </text:p>
            <text:list text:style-name="id1-3-2-2-6-2">
              <text:list-item text:style-override="id1-3-2-2-6-2-1">
                <text:number>1.</text:number>
                <text:p text:style-name="al">Per aanvrager is maximaal € 7.500,-- subsidie beschikbaar.</text:p>
              </text:list-item>
              <text:list-item text:style-override="id1-3-2-2-6-2-2">
                <text:number>2.</text:number>
                <text:p text:style-name="al">De subsidie wordt verleend voor drie jaar.</text:p>
              </text:list-item>
            </text:list>
            <text:p text:style-name="al"/>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1">
                <text:number>1.</text:number>
                <text:p text:style-name="al">Een subsidie wordt geweigerd indien de aanvrager niet gevestigd is in de provincie Drenthe en daar bedrijfsactiviteiten in het kader van melkveehouderij uitvoert.</text:p>
              </text:list-item>
              <text:list-item text:style-override="id1-3-2-2-7-2-2">
                <text:number>2.</text:number>
                <text:p text:style-name="al">Voorts wordt een subsidie geweigerd indien niet wordt voldaan aan de voorwaarden van deze regeling.</text:p>
              </text:list-item>
            </text:list>
            <text:p text:style-name="al"/>
          </text:section>
          <text:section text:name="artikel_id1-3-2-2-8" text:style-name="artikel">
            <text:p text:style-name="artikel_kop_titel"><text:span text:style-name="artikel_kop_label">Artikel</text:span> <text:span text:style-name="artikel_kop_nr">8</text:span> Verdeelsystematiek</text:p>
            <text:p text:style-name="al">Subsidie wordt verdeeld op volgorde van binnenkomst van de subsidieaanvragen.</text:p>
            <text:p text:style-name="al"/>
          </text:section>
          <text:section text:name="artikel_id1-3-2-2-9" text:style-name="artikel">
            <text:p text:style-name="artikel_kop_titel"><text:span text:style-name="artikel_kop_label">Artikel</text:span> <text:span text:style-name="artikel_kop_nr">9</text:span> Verplichtingen van de subsidieontvanger</text:p>
            <text:list text:style-name="id1-3-2-2-9-2">
              <text:list-item text:style-override="id1-3-2-2-9-2-1">
                <text:number>1.</text:number>
                <text:p text:style-name="al">In afwijking van artikel 2.12 van de Algemene subsidieverordening wordt eenmaal per jaar, doch uiterlijk 1 augustus van dat betreffende jaar, de meest recente versie van de KringloopWijzer toegestuurd.</text:p>
              </text:list-item>
              <text:list-item text:style-override="id1-3-2-2-9-2-2">
                <text:number>2.</text:number>
                <text:p text:style-name="al">De subsidieontvanger streeft ernaar duurzame reducties te behalen op het gebied van emissies van fosfaat, stikstof, ammoniak en broeikasgassen, zoals opgenomen in het duurzaamheidsplan. </text:p>
              </text:list-item>
            </text:list>
            <text:p text:style-name="al"/>
          </text:section>
          <text:section text:name="artikel_id1-3-2-2-10" text:style-name="artikel">
            <text:p text:style-name="artikel_kop_titel"><text:span text:style-name="artikel_kop_label">Artikel</text:span> <text:span text:style-name="artikel_kop_nr">10</text:span> Bevoorschotting </text:p>
            <text:p text:style-name="al">In afwijking van artikel 2.9 van de Asv kunnen Gedeputeerde Staten een keer per jaar een voorschot verlenen. Het verzoek tot voorschot dient uiterlijk 1 augustus van het betreffende jaar ingediend te zijn. De hoogte van het voorschot wordt berekend aan de hand van de gegevens uit de meest recente KringloopWijzer in samenhang met de tabel in Bijlage I. </text:p>
            <text:p text:style-name="al"/>
          </text:section>
          <text:section text:name="artikel_id1-3-2-2-11" text:style-name="artikel">
            <text:p text:style-name="artikel_kop_titel"><text:span text:style-name="artikel_kop_label">Artikel</text:span> <text:span text:style-name="artikel_kop_nr">11</text:span> Subsidievaststelling</text:p>
            <text:p text:style-name="al">Uiterlijk 1 augustus 2021 dient een verzoek tot vaststelling te zijn ingediend. De hoogte van de vaststelling van de subsidie wordt berekend aan de hand van de gegevens uit de KringloopWijzer van het jaar 2020 in samenhang met de tabel in Bijlage I.</text:p>
            <text:p text:style-name="al"/>
          </text:section>
          <text:section text:name="artikel_id1-3-2-2-12" text:style-name="artikel">
            <text:p text:style-name="artikel_kop_titel"><text:span text:style-name="artikel_kop_label">Artikel</text:span> <text:span text:style-name="artikel_kop_nr">12</text:span> Staatssteun</text:p>
            <text:p text:style-name="al">Subsidie wordt slechts verleend voor zover dit is toegestaan met toepassing van de De-minimisverordening Landbouw.</text:p>
            <text:p text:style-name="al"/>
          </text:section>
          <text:section text:name="artikel_id1-3-2-2-13" text:style-name="artikel">
            <text:p text:style-name="artikel_kop_titel"><text:span text:style-name="artikel_kop_label">Artikel</text:span> <text:span text:style-name="artikel_kop_nr">13</text:span> Subsidieplafond</text:p>
            <text:p text:style-name="al">Het subsidieplafond wordt jaarlijks gepubliceerd in het provinciaal blad.</text:p>
            <text:p text:style-name="al"/>
          </text:section>
          <text:section text:name="artikel_id1-3-2-2-14" text:style-name="artikel">
            <text:p text:style-name="artikel_kop_titel"><text:span text:style-name="artikel_kop_label">Artikel</text:span> <text:span text:style-name="artikel_kop_nr">14</text:span> Inwerkingtreding en horizonbepaling</text:p>
            <text:p text:style-name="al">Deze subsidieregeling treedt in werking op 1 juni 2018 en vervalt op 31 december 2023.</text:p>
            <text:p text:style-name="al"/>
            <text:p text:style-name="al">
            <text:span text:style-name="nadrukvet">Bijlage I</text:span>
          </text:p>
            <text:p text:style-name="al"/>
            <text:p text:style-name="al">
            <text:span text:style-name="nadrukvet">Berekening hoogte subsidiebedrag per jaar</text:span>
          </text:p>
            <text:p text:style-name="al">De regeling is gedurende drie jaar van toepassing, waarbij elk jaar maximaal € 2.500,-- subsidie beschikbaar is per melkveehouder. In totaal is dus € 7.500,-- subsidie beschikbaar per melkveehouder.</text:p>
            <text:p text:style-name="al">Bij de aanvraag voor subsidie wordt de KringloopWijzer over het voorgaande jaar meegestuurd. Dit is het uitgangspunt c.q. nul situatie. Vijf aspecten zijn van belang: fosfaat, stikstof, ammoniak, klimaat en weidegang. Per jaar wordt beoordeeld in hoeverre de streefwaarden op de vijf genoemde aspecten zijn behaald, of wat de reductie is ten opzichte van het jaar daarvoor. Dit wordt gedurende drie jaar gemonitord aan de hand van de gegevens uit de KringloopWijzer. Het voldoen aan de streefwaarden dan wel het behalen van de gestelde reducties is jaarlijks van invloed op wat uiteindelijk de hoogte van de uit te betalen subsidie zal zijn.</text:p>
            <text:p text:style-name="al">Tabel 1: Berekening hoogte subsidiebedrag per jaar</text:p>
            <text:p text:style-name="al"/>
            <text:section text:name="table_id1-3-2-2-14-11" text:style-name="table">
              <text:p text:style-name="table_top"/>
              <table:table table:style-name="tgroup">
                <table:table-column table:style-name="id1-3-2-2-14-11-1-1"/>
                <table:table-column table:style-name="id1-3-2-2-14-11-1-2"/>
                <table:table-column table:style-name="id1-3-2-2-14-11-1-3"/>
                <table:table-row table:style-name="row">
                  <table:table-cell table:style-name="entry" table:number-rows-spanned="1" table:number-columns-spanned="1">
                    <text:p text:style-name="table_al">
                      <text:span text:style-name="nadrukvet">
                        <text:span text:style-name="nadrukondlijn">Onderwerp</text:span>
                      </text:span>
                    </text:p>
                  </table:table-cell>
                  <table:table-cell table:style-name="entry" table:number-rows-spanned="1" table:number-columns-spanned="1">
                    <text:p text:style-name="table_al">
                      <text:span text:style-name="nadrukvet">
                        <text:span text:style-name="nadrukondlijn">Doelstelling/streefwaarden</text:span>
                      </text:span>
                    </text:p>
                  </table:table-cell>
                  <table:table-cell table:style-name="entry" table:number-rows-spanned="1" table:number-columns-spanned="1">
                    <text:p text:style-name="table_al">
                      <text:span text:style-name="nadrukvet">
                        <text:span text:style-name="nadrukondlijn">Subsidiebedrag per jaar</text:span>
                      </text:span>
                    </text:p>
                  </table:table-cell>
                </table:table-row>
                <table:table-row table:style-name="row">
                  <table:table-cell table:style-name="entry" table:number-rows-spanned="1" table:number-columns-spanned="1">
                    <text:p text:style-name="table_al">
                      <text:span text:style-name="nadrukondlijn">Fosfaat</text:span>
                    </text:p>
                  </table:table-cell>
                  <table:table-cell table:style-name="entry" table:number-rows-spanned="1" table:number-columns-spanned="1">
                    <text:p text:style-name="table_al">
                      <text:span text:style-name="nadrukondlijn">P</text:span>
                      <text:span text:style-name="nadrukondlijn">2</text:span>
                      <text:span text:style-name="nadrukondlijn">O</text:span>
                      <text:span text:style-name="nadrukondlijn">5</text:span>
                      <text:span text:style-name="nadrukondlijn">-bodemoverschot/ha voldoet aan </text:span>
                      <text:span text:style-name="nadrukondlijn">&lt;</text:span>
                      <text:span text:style-name="nadrukondlijn"> 0 kg/ha</text:span>
                    </text:p>
                  </table:table-cell>
                  <table:table-cell table:style-name="entry" table:number-rows-spanned="1" table:number-columns-spanned="1">
                    <text:p text:style-name="table_al">
                      <text:span text:style-name="nadrukondlijn">€ 500,--</text:span>
                    </text:p>
                  </table:table-cell>
                </table:table-row>
                <table:table-row table:style-name="row">
                  <table:table-cell table:style-name="entry" table:number-rows-spanned="1" table:number-columns-spanned="1">
                    <text:p text:style-name="table_al">
                      <text:span text:style-name="nadrukondlijn">Stikstof</text:span>
                    </text:p>
                  </table:table-cell>
                  <table:table-cell table:style-name="entry" table:number-rows-spanned="1" table:number-columns-spanned="1">
                    <text:p text:style-name="table_al">
                      <text:span text:style-name="nadrukondlijn">N-bodemoverschot/ha voldoet aan </text:span>
                      <text:span text:style-name="nadrukondlijn">&lt;</text:span>
                      <text:span text:style-name="nadrukondlijn">125 kg/ha; </text:span>
                      <text:span text:style-name="nadrukcur">
                        <text:span text:style-name="nadrukondlijn">of</text:span>
                      </text:span>
                    </text:p>
                  </table:table-cell>
                  <table:table-cell table:style-name="entry" table:number-rows-spanned="1" table:number-columns-spanned="1">
                    <text:p text:style-name="table_al">
                      <text:span text:style-name="nadrukondlijn">€ 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N-bodemoverschot/ha voldoet aan </text:span>
                      <text:span text:style-name="nadrukondlijn">&lt;</text:span>
                      <text:span text:style-name="nadrukondlijn">75 kg/ha (veengrond)*; </text:span>
                      <text:span text:style-name="nadrukcur">
                        <text:span text:style-name="nadrukondlijn">o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Reductie </text:span>
                      <text:span text:style-name="nadrukondlijn">&gt;</text:span>
                      <text:span text:style-name="nadrukondlijn">25 kg/ha t.o.v. jaar er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Ammoniak</text:span>
                    </text:p>
                  </table:table-cell>
                  <table:table-cell table:style-name="entry" table:number-rows-spanned="1" table:number-columns-spanned="1">
                    <text:p text:style-name="table_al">
                      <text:span text:style-name="nadrukondlijn">Kg NH</text:span>
                      <text:span text:style-name="nadrukondlijn">3</text:span>
                      <text:span text:style-name="nadrukondlijn">/ha voldoet aan </text:span>
                      <text:span text:style-name="nadrukondlijn">&lt;</text:span>
                      <text:span text:style-name="nadrukondlijn">50 kg/ha; </text:span>
                      <text:span text:style-name="nadrukcur">
                        <text:span text:style-name="nadrukondlijn">of</text:span>
                      </text:span>
                    </text:p>
                  </table:table-cell>
                  <table:table-cell table:style-name="entry" table:number-rows-spanned="1" table:number-columns-spanned="1">
                    <text:p text:style-name="table_al">
                      <text:span text:style-name="nadrukondlijn">€ 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Kg NH</text:span>
                      <text:span text:style-name="nadrukondlijn">3</text:span>
                      <text:span text:style-name="nadrukondlijn">/ha voldoet aan reductie </text:span>
                      <text:span text:style-name="nadrukondlijn">&gt;</text:span>
                      <text:span text:style-name="nadrukondlijn">5 kg/ha t.o.v. jaar er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Klimaat</text:span>
                    </text:p>
                  </table:table-cell>
                  <table:table-cell table:style-name="entry" table:number-rows-spanned="1" table:number-columns-spanned="1">
                    <text:p text:style-name="table_al">
                      <text:span text:style-name="nadrukondlijn">g CO</text:span>
                      <text:span text:style-name="nadrukondlijn">2E</text:span>
                      <text:span text:style-name="nadrukondlijn">/kg melk voldoet aan </text:span>
                      <text:span text:style-name="nadrukondlijn">&lt;</text:span>
                      <text:span text:style-name="nadrukondlijn">1300 g/kg melk*; </text:span>
                      <text:span text:style-name="nadrukcur">
                        <text:span text:style-name="nadrukondlijn">of</text:span>
                      </text:span>
                    </text:p>
                  </table:table-cell>
                  <table:table-cell table:style-name="entry" table:number-rows-spanned="1" table:number-columns-spanned="1">
                    <text:p text:style-name="table_al">
                      <text:span text:style-name="nadrukondlijn">€ 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 CO</text:span>
                      <text:span text:style-name="nadrukondlijn">2E</text:span>
                      <text:span text:style-name="nadrukondlijn">/kg melk voldoet aan reductie </text:span>
                      <text:span text:style-name="nadrukondlijn">&gt;</text:span>
                      <text:span text:style-name="nadrukondlijn">100 g/kg mel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Weidegang</text:span>
                    </text:p>
                  </table:table-cell>
                  <table:table-cell table:style-name="entry" table:number-rows-spanned="1" table:number-columns-spanned="1">
                    <text:p text:style-name="table_al">
                      <text:span text:style-name="nadrukondlijn">Voldoet aan weidegang van minimaal 120 dagen/minimaal 6 uur per dag</text:span>
                    </text:p>
                  </table:table-cell>
                  <table:table-cell table:style-name="entry" table:number-rows-spanned="1" table:number-columns-spanned="1">
                    <text:p text:style-name="table_al">
                      <text:span text:style-name="nadrukondlijn">€ 500,--</text:span>
                    </text:p>
                  </table:table-cell>
                </table:table-row>
                <table:table-row table:style-name="row">
                  <table:table-cell table:style-name="entry" table:number-rows-spanned="1" table:number-columns-spanned="1">
                    <text:p text:style-name="table_al">
                      <text:span text:style-name="nadrukvet">
                        <text:span text:style-name="nadrukondlijn">Totaal</text:span>
                      </text:span>
                    </text:p>
                  </table:table-cell>
                  <table:table-cell table:style-name="entry" table:number-rows-spanned="1" table:number-columns-spanned="1">
                    <text:p text:style-name="table_al">
                      <text:span text:style-name="nadrukvet">
                        <text:span text:style-name="nadrukondlijn">Maximaal subsidiebedrag per jaar</text:span>
                      </text:span>
                    </text:p>
                  </table:table-cell>
                  <table:table-cell table:style-name="entry" table:number-rows-spanned="1" table:number-columns-spanned="1">
                    <text:p text:style-name="table_al">
                      <text:span text:style-name="nadrukvet">
                        <text:span text:style-name="nadrukondlijn">€ 2.500,--</text:span>
                      </text:span>
                    </text:p>
                  </table:table-cell>
                </table:table-row>
              </table:table>
              <text:p text:style-name="table_bottom"/>
            </text:section>
            <text:p text:style-name="al"/>
            <text:list text:style-name="id1-3-2-2-14-13">
              <text:list-item text:style-override="id1-3-2-2-14-13-1">
                <text:number>•</text:number>
                <text:p text:style-name="al">Het effect van mineralisatie wordt niet meegenomen in uitstoot. De ingevoerde waarde voor stikstof en klimaat wordt met de emissiefactor per % veengrond verlaagd. </text:p>
              </text:list-item>
            </text:list>
            <text:p text:style-name="al">
            <text:span text:style-name="nadrukvet"/>
          </text:p>
            <text:p text:style-name="al">
            <text:span text:style-name="nadrukvet">Toelichting op de uitvoeringsregeling</text:span>
          </text:p>
            <text:p text:style-name="al"/>
            <text:p text:style-name="al">
            <text:span text:style-name="nadrukvet">Algemeen</text:span>
          </text:p>
            <text:p text:style-name="al">Grondgebonden melkveehouderij betreft veruit de grootste groep bedrijven binnen de veehouderij in Drenthe, is van groot belang voor de economie en werkgelegenheid in de provincie en beeldbepalend in het landschap. De provincie werkt samen met Groenmanifestpartners binnen de 'Ontwikkelagenda Melkveehouderij &amp; Natuur' aan het toekomstgericht maken van de sector. Het doel is dat de Drentse melkveehouderij zo snel mogelijk presteert op het niveau van de 25% best presterende Drentse bedrijven uit 2013. Het sluiten van de kringlopen, het toepassen van weidegang en het zuinig omgaan met de bodem zijn acties die bijdragen aan het behalen van die doelstelling. Veehouders zijn aan zet om dat in hun bedrijfsvoering in te bedden. Het versterken van het ondernemerschap in de sector zorgt dat iedere ondernemer in staat is de juiste strategie te kiezen.</text:p>
            <text:p text:style-name="al">De Groenmanifestpartners zijn LTO Noord, Natuur en Milieufederatie Drenthe, Het Drentse Landschap, Natuurmonumenten en Staatsbosbeheer.</text:p>
            <text:p text:style-name="al"/>
            <text:p text:style-name="al">
            <text:span text:style-name="nadrukvet">Ambitie</text:span>
          </text:p>
            <text:p text:style-name="al">De gezamenlijke ambitie van deze partners is dat er in 2020 in Drenthe zoveel als mogelijk sprake is van gesloten kringlopen van stikstof, fosfaat en organische stof op gebieds- en bedrijfsniveau. Drentse melkveebedrijven horen in 2020 tot de top in duurzame grondgebonden melkveehouderij en zijn gericht op een duurzame productie. Dat is goed voor een toekomstbestendige Drentse landbouw en voor de Drentse natuur.</text:p>
            <text:p text:style-name="al"/>
            <text:p text:style-name="al">
            <text:span text:style-name="nadrukvet">Gezame</text:span>
            <text:span text:style-name="nadrukvet">n</text:span>
            <text:span text:style-name="nadrukvet">lijke aanpak</text:span>
          </text:p>
            <text:p text:style-name="al">De tijd is er rijp voor. De internationale marktvraag naar zuivel groeit naar verwachting de komende jaren fors en afschaffing van de melkquotering biedt mogelijkheden, maar alleen als de sector erin slaagt op een verantwoorde wijze in harmonie met haar leefomgeving te produceren en zich daarmee weet te onderscheiden. Dat vraagt een gezamenlijke aanpak met inzet van melkveehouders en belangenorganisaties. Daarbij moeten en kunnen vermindering van emissies naar de omgeving, het zo goed mogelijk sluiten van kringlopen, aandacht voor de bodem, het verbeteren van dierwelzijn, het versterken van biodiversiteit, weidegang en rendabele productie samengaan.</text:p>
            <text:p text:style-name="al"/>
            <text:p text:style-name="al">
            <text:span text:style-name="nadrukvet">Duurzaam bedrijfsplan</text:span>
          </text:p>
            <text:p text:style-name="al">Hoe kunnen melkveehouders een rendabele productie combineren met het duurzamer en toekomstgerichter maken van de grondgebonden melkveehouderij? Melkveehouders kunnen ondersteuning krijgen in de vorm van het opstellen van een duurzaamheidsplan om het bedrijf door te lichten op te verduurzamen aspecten, zoals het sluiten van kringlopen, grondgebruik, waterbeheer en energiebesparing.</text:p>
            <text:p text:style-name="al">In het duurzaamheidsplan wordt onder andere gekeken naar het sluiten van de kringlopen op het bedrijf. Zowel de stikstofstromen worden in beeld gebracht, als de benutting en efficiëntie van de veestapel en bodem. Onderwerpen als emissies van methaan, CO2, ammoniak en weidegang komen aan bod om de carbon footprint te verkleinen. Ook wordt gekeken naar het beweidingssysteem en worden gewasopbrengsten in beeld gebracht. Met deze cijfers weet een melkveehouder precies waar mogelijkheden liggen.</text:p>
            <text:p text:style-name="al"/>
            <text:p text:style-name="al">Het hebben van een duurzaamheidsplan is een eerste stap. De provincie Drenthe wil de melkveehouders stimuleren om vervolgens ook aan de slag te gaan met de adviezen uit het duurzaamheidsplan. Dat kan betekenen dat er de eerste paar jaar sprake is van derving van inkomsten. Om dat te compenseren is deze subsidieregeling opgezet. Het principe is simpel: als de gerealiseerde reductie op het gebied van stikstof, ammoniak en broeikasgassen emissies behaald worden of goede stappen in de juiste richting gezet worden, als er geen fosfaatoverschot is en/of wel weidegang wordt toegepast, wordt per onderdeel een subsidiebedrag verstrekt als beloning. </text:p>
            <text:p text:style-name="al"/>
            <text:p text:style-name="al">
            <text:span text:style-name="nadrukvet">Artikelsgewijze toelichting</text:span>
          </text:p>
            <text:p text:style-name="al"/>
          </text:section>
          <text:section text:name="artikel_id1-3-2-2-15" text:style-name="artikel">
            <text:p text:style-name="artikel_kop_titel"><text:span text:style-name="artikel_kop_label">Artikel</text:span> <text:span text:style-name="artikel_kop_nr">1</text:span> Begripsbepalingen</text:p>
            <text:p text:style-name="al">
            <text:span text:style-name="nadrukvet">Sub c </text:span>
            <text:span text:style-name="nadrukvet">Duurzaamheidsplan</text:span>
          </text:p>
            <text:p text:style-name="al">Melkveehouders kunnen ondersteuning krijgen om hun bedrijf door te lichten op te verduurzamen aspecten, zoals kringloop, grondgebruik, waterbeheer en energie. Vanuit de ontwikkelagenda krijgen melkveehouders hulp bij het opstellen van een onafhankelijk duurzaamheidsplan als leidraad voor het verduurzamen van hun bedrijfsvoering. Samen wordt gekeken naar de duurzaamheidsambities van de melkveehouder en hoe deze bijdragen aan de doelen van de provincie voor de melkveehouderij &amp; natuur. Dankzij een duurzaamheidsplan weet een melkveehouder wat haalbare en rendabele verbeterpunten zijn op het gebied van economie en duurzaamheid.</text:p>
            <text:p text:style-name="al"/>
            <text:p text:style-name="al">
            <text:span text:style-name="nadrukvet">Sub e </text:span>
            <text:span text:style-name="nadrukvet">KringloopW</text:span>
            <text:span text:style-name="nadrukvet">ijzer</text:span>
          </text:p>
            <text:p text:style-name="al">De KringloopWijzer brengt voor ieder melkveebedrijf de mineralenkringlopen in beeld. Uit de kringlopen volgen dan weer kringloopscores als excreties van stikstof en fosfaat, overschotten van stikstof en fosfaat, mineralenbenuttingen en ammoniakemissie.</text:p>
            <text:p text:style-name="al">Door meer inzicht te krijgen in de mineralenkringloop van dier, voer, bodem en mest kan beter gestuurd worden op de benutting van mineralen. Dit kan bijvoorbeeld leiden tot een hogere grasopbrengst, minder mestafvoer en besparingen op ruwvoeraankoop of kunstmestaankoop. Met behulp van de KringloopWijzer kan de mineralenstroom op veehouderijbedrijven goed in beeld gebracht worden. Dit instrument constateert plus- en minpunten ten aanzien van mineralenbenutting op het bedrijf op het gebied van vee, mest, bodem en gewas. Met het verbeteren van de scores op de thema’s van de Ontwikkelagenda werk je als melkveehouder aan een toekomstbestendig bedrijf. </text:p>
            <text:p text:style-name="al">Alleen de scores uit de KringloopWijzer die via mijnkringloopwijzer.nl is ingevuld en definitief is ingediend gelden voor deze regeling. Ook de dagen en uren weidegang binnen deze regeling worden uit de KringloopWijzer gehaald.</text:p>
            <text:p text:style-name="al"/>
          </text:section>
          <text:section text:name="artikel_id1-3-2-2-16" text:style-name="artikel">
            <text:p text:style-name="artikel_kop_titel"><text:span text:style-name="artikel_kop_label">Artikel</text:span> <text:span text:style-name="artikel_kop_nr">3</text:span> Aanvraag</text:p>
            <text:p text:style-name="al">De aanvraag kan ingediend worden via het webportal op www.snn.nl/subsidies/duurzaampresterendemelkveehouders.</text:p>
            <text:p text:style-name="al"/>
          </text:section>
          <text:section text:name="artikel_id1-3-2-2-17" text:style-name="artikel">
            <text:p text:style-name="artikel_kop_titel"><text:span text:style-name="artikel_kop_label">Artikel</text:span> <text:span text:style-name="artikel_kop_nr">8</text:span> Verdeelsystematiek</text:p>
            <text:p text:style-name="al">De beschikbare subsidie wordt verdeeld volgens het 'first-come-first-serve' principe. Dat betekent dat elke volledige subsidieaanvraag wordt beoordeeld op volgorde van binnenkomst, tot het subsidieplafond is bereikt. </text:p>
            <text:p text:style-name="al">Een onvolledige aanvraag wordt nog in de gelegenheid gesteld om de aanvraag te completeren, mits het subsidieplafond niet bereikt is. In het geval een aanvraag op het moment van sluiten van het loket (1 augustus 2018 om 17:00) uur niet volledig is, en het subsidieplafond is nog niet bereikt, dan is er nog de mogelijkheid om de aanvraag compleet te maken. </text:p>
            <text:p text:style-name="al"/>
          </text:section>
          <text:section text:name="artikel_id1-3-2-2-18" text:style-name="artikel">
            <text:p text:style-name="artikel_kop_titel"><text:span text:style-name="artikel_kop_label">Artikel</text:span> <text:span text:style-name="artikel_kop_nr">10</text:span> Bevoorschotting</text:p>
            <text:p text:style-name="al">Het betreft hier een voorschot op de vaststelling en geen voorschot vooruitlopend op de werkzaamheden. Dat betekent dat ieder jaar de kringloopwijzer van het jaar daarvoor meegestuurd wordt bij een verzoek tot voorschot. Aan de hand van de gerealiseerde reducties wordt de hoogte van het voorschot van dat betreffende jaar bepaald.</text:p>
            <text:p text:style-name="al"/>
          </text:section>
          <text:section text:name="artikel_id1-3-2-2-19" text:style-name="artikel">
            <text:p text:style-name="artikel_kop_titel"><text:span text:style-name="artikel_kop_label">Artikel</text:span> <text:span text:style-name="artikel_kop_nr">12</text:span> Staatssteun</text:p>
            <text:p text:style-name="al">Er wordt subsidie verleend op grond van de De-minimisverordening. Hierin is bepaald dat een landbouwonderneming gedurende drie jaar maximaal € 15.000,-- steun mag ontvangen op grond van deze verordening. Dit wordt onder andere getoetst aan de hand van de ingevulde de-minimisverklaring. Indien er niet voldoende steunruimte is, of het maximum aan steun in de afgelopen drie jaar is reeds bereikt, dan zal de subsidie geweigerd wor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40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0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0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Duurzaam Presterende Melkveehouders Drenth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1</meta:user-defined>
    <meta:user-defined meta:name="OVERHEIDop.publicationIssue">3401</meta:user-defined>
    <meta:user-defined meta:name="OVERHEIDop.PrbID/DC.identifier">prb-2018-3401</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Drenthe</meta:user-defined>
    <meta:user-defined meta:name="DC.source">artikel 145 van de Provinciewet;1.0:c:BWBR0005645&amp;artikel=145&amp;g=2018-01-01</meta:user-defined>
    <meta:user-defined meta:name="DC.source">;http://decentrale.regelgeving.overheid.nl/cvdr/xhtmloutput/Historie/Drenthe/CVDR600848/CVDR600848_1.html</meta:user-defined>
    <meta:user-defined meta:name="OVERHEIDop.referentienummer">2018000923</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6-01</meta:user-defined>
    <meta:user-defined meta:name="xs:date/OVERHEIDop.einddatum">2023-12-3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9944_1</meta:user-defined>
    <meta:user-defined meta:name="OVERHEIDop.versieInformatie"/>
  </office:meta>
</office:document-meta>
</file>