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Wet algemene bepalingen omgevingsrecht 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>Bedrijf	: Shell Nederland Raffinaderij B.V.</text:p>
            <text:p text:style-name="common-al">Locatie	: Vondelingenweg 601, 3196 KK Rotterdam-Vondelingenplaat</text:p>
            <text:p text:style-name="common-al">Activiteit	: Bouwen en Milieuneutraal wijzigen</text:p>
            <text:p text:style-name="common-al">Voor	: De bouw van een betonnen fundatie voor een nieuwe waterafscheider, vat V430, ter plaatse van de CC2 unit</text:p>
            <text:p text:style-name="common-al">Aanvraagdatum	: 10 november 2017</text:p>
            <text:p text:style-name="common-al">Verzenddatum	: 22 december 2017</text:p>
            <text:p text:style-name="common-al">Zaaknummer	: 999964086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0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340</meta:user-defined>
    <meta:user-defined meta:name="OVERHEIDop.PrbID/DC.identifier">prb-2018-340</meta:user-defined>
    <meta:user-defined meta:name="OVERHEID.TaxonomieBeleidsagenda/OVERHEID.category">Natuur en milieu | Organisatie en beleid</meta:user-defined>
    <meta:user-defined meta:name="OVERHEIDop.referentienummer">99996408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