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maart 2017 een aanvraag op grond van de Wet algemene bepalingen omgevingsrecht (Wabo) ontvangen van Vopak Terminal TTR B.V. voor de inrichting aan de Torontostraat 19, 3197 KN Rotterdam-Botlek.</text:p>
            <text:p text:style-name="common-al"/>
            <text:p text:style-name="common-al">Het betreft een inrichting voor de op- en overslag van minerale olieproducten, vloeibare chemicaliën, plantaardige en dierlijke oliën en vetten van en naar tanks, zeeschepen, coasters, tanklichters, spoorwagenketels, tankauto's en tankcontainers. </text:p>
            <text:p text:style-name="common-al"/>
            <text:p text:style-name="common-al">De aanvraag betreft de onderdelen bouwen en milieu: veranderen en omvat de plaatsing en toepassing van drie gaswasinstallaties voor de behandeling van verdringingsverliezen uit de fenolopslag in de tankputten 1, 2 en 3.</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0 mei 2018 tot en met 20 juni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Gemeentelijk Contactcentrum, Westnieuwland 6 te Vlaardingen;</text:p>
            <text:p text:style-name="common-al">- de Stadswinkel Hoogvliet, Cloese 200 te Rotterdam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M. Moerland van de DCMR, telefoon: 010 - 246 80 00.</text:p>
            <text:p text:style-name="last-al">Zaaknummer: 99993795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99</meta:user-defined>
    <meta:user-defined meta:name="OVERHEIDop.PrbID/DC.identifier">prb-2018-3399</meta:user-defined>
    <meta:user-defined meta:name="OVERHEID.TaxonomieBeleidsagenda/OVERHEID.category">Natuur en milieu | Organisatie en beleid</meta:user-defined>
    <meta:user-defined meta:name="OVERHEID.Gemeente/DC.spatial">Rotterdam</meta:user-defined>
    <meta:user-defined meta:name="OVERHEIDop.referentienummer">999937953</meta:user-defined>
    <meta:user-defined meta:name="DCTERMS.abstract">Het betreft een inrichting voor de op- en overslag van minerale olieproducten, vloeibare chemicaliën, plantaardige en dierlijke oliën en vetten van en naar tanks, zeeschepen, coasters, tanklichters, spoorwagenketels, tankauto's en tankcontainer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