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op 18 december 2017 een aanvraag op grond van de Wet algemene bepalingen omgevingsrecht (Wabo) ontvangen van AVR-Afvalverwerking B.V. voor de inrichting aan de Professor Gerbrandyweg 10, 3197 KK Rotterdam-Botlek.</text:p>
            <text:p text:style-name="common-al"/>
            <text:p text:style-name="common-al">Het betreft een inrichting voor de verbranding van afvalstoffen. </text:p>
            <text:p text:style-name="common-al"/>
            <text:p text:style-name="common-al">De aanvraag betreft het onderdeel milieu: verandering en omvat de uitbreiding van de opslagcapaciteit van in plastic gebaald huishoudelijk afval en daarmee vergelijkbaar bedrijfsafval met maximaal 10.000 ton.</text:p>
            <text:p text:style-name="common-al"/>
            <text:p text:style-name="common-al">Gedeputeerde Staten van Zuid-Holland maken bekend dat zij het voornemen hebben de vergunning te verlenen.</text:p>
            <text:p text:style-name="common-al"/>
            <text:p text:style-name="tussenkopcur">Inzage</text:p>
            <text:p text:style-name="common-al">U kunt de ontwerpbeschikking en overige van belang zijnde stukken tijdens kantooruren van 10 mei 2018 tot en met 20 juni 2018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Brielle, Slagveld 36 te Brielle (maandag t/m vrijdag van 08.00 - 12.3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Gemeentelijk Contactcentrum, Westnieuwland 6 te Vlaardingen;</text:p>
            <text:p text:style-name="common-al">- de Stadswinkel Hoogvliet, Cloese 200 te Rotterdam (na telefonische afspraak tel nr.: 14 010);</text:p>
            <text:p text:style-name="common-al">- de Stadswinkel Rozenburg, Jan van Goyenstraat 1 te Rozenburg (na telefonische afspraak tel nr.: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De heer F.C.A. Smekens van de DCMR, telefoon: 010 - 246 85 23.</text:p>
            <text:p text:style-name="common-al">Zaaknummer: 9999678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9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9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3397</meta:user-defined>
    <meta:user-defined meta:name="OVERHEIDop.PrbID/DC.identifier">prb-2018-339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67849</meta:user-defined>
    <meta:user-defined meta:name="DCTERMS.abstract">De aanvraag betreft het onderdeel milieu: verandering en omvat de uitbreiding van de opslagcapaciteit van in plastic gebaald huishoudelijk afval en daarmee vergelijkbaar bedrijfsafval met maximaal 10.000 to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