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juli 2017 een aanvraag 2de op grond van de Wet algemene bepalingen omgevingsrecht (Wabo) ontvangen van HES Hartel Tank Terminal B.V. voor de inrichting aan de Beerweg ongenummerd, 3199 LM Rotterdam-Maasvlakte.</text:p>
            <text:p text:style-name="common-al"/>
            <text:p text:style-name="common-al">De aanvraag betreft het onderdeel bouwen en omvat de bouw van een tankterminal.</text:p>
            <text:p text:style-name="common-al"/>
            <text:p text:style-name="common-al">Het betreft een inrichting voor de op- en overslag van minerale aardolieproducten, biobrandstoffen, ethanol, MTBE en ETBE met een totale capaciteit van 1,3 miljoen m3. De jaarlijkse doorzet bedraagt 53 miljoen ton (aanvoer, afvoer en boord-boord overslag). De aan- en afvoer vindt voornamelijk plaats met zeeschepen, binnenvaartschepen en via pijpleidingen.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0 mei 2018 tot en met 20 juni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I.J.M.C. Lucker van de DCMR, telefoon: 010 - 246 80 74.</text:p>
            <text:p text:style-name="last-al">Zaaknummer: 9999514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96</meta:user-defined>
    <meta:user-defined meta:name="OVERHEIDop.PrbID/DC.identifier">prb-2018-3396</meta:user-defined>
    <meta:user-defined meta:name="OVERHEID.TaxonomieBeleidsagenda/OVERHEID.category">Natuur en milieu | Organisatie en beleid</meta:user-defined>
    <meta:user-defined meta:name="OVERHEID.Gemeente/DC.spatial">Rotterdam</meta:user-defined>
    <meta:user-defined meta:name="OVERHEIDop.referentienummer">999951406</meta:user-defined>
    <meta:user-defined meta:name="DCTERMS.abstract">Het betreft een inrichting voor de op- en overslag van minerale aardolieproducten, biobrandstoffen, ethanol, MTBE en ETBE met een totale capaciteit van 1,3 miljoen m3. De jaarlijkse doorzet bedraagt 53 miljoen ton (aanvoer, afvoer en boord-boord oversla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meta:user-defined>
    <meta:user-defined meta:name="OVERHEIDop.woonplaats">Maasvlakte Rotterdam</meta:user-defined>
    <meta:user-defined meta:name="OVERHEIDop.straatnaam">Beer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345 439296</meta:user-defined>
    <meta:user-defined meta:name="OVERHEIDop.versieInformatie"/>
  </office:meta>
</office:document-meta>
</file>