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aststellingsbesluit collectieve beheerplannen 2018</text:p>
      <text:section text:name="regeling_id1-3-2" text:style-name="regeling">
        <text:section text:name="aanhef_id1-3-2-1" text:style-name="aanhef">
          <text:section text:name="preambule_id1-3-2-1-1" text:style-name="preambule">
            <text:p text:style-name="al">Besluit van Gedeputeerde Staten van Drenthe van 8 maart 2018, kenmerk 10/NW/2018000631 en 10/NW/2018000629, team Natuur en Water, tot bekendmaking van de vaststelling van de collectieve beheerplannen 2018 als bedoeld in de Subsidieverordening natuur- en landschapsbeheer 2015.</text:p>
            <text:p text:style-name="al"/>
            <text:p text:style-name="al">Gedeputeerde Staten van Drenthe;</text:p>
            <text:p text:style-name="al"/>
            <text:p text:style-name="al">gelet op artikel 9.2, eerste lid, van de Subsidieverordening natuur- en landschapsbeheer 2015 ;</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heerplannen</text:p>
            <text:p text:style-name="al">De volgende collectieve beheerplannen 2018 worden vastgesteld:</text:p>
            <text:list text:style-name="id1-3-2-2-1-3">
              <text:list-item text:style-override="id1-3-2-2-1-3-1">
                <text:number>•</text:number>
                <text:p text:style-name="al">Drostendiep</text:p>
              </text:list-item>
              <text:list-item text:style-override="id1-3-2-2-1-3-2">
                <text:number>•</text:number>
                <text:p text:style-name="al">Grote Masloot</text:p>
              </text:list-item>
              <text:list-item text:style-override="id1-3-2-2-1-3-3">
                <text:number>•</text:number>
                <text:p text:style-name="al">Botanisch</text:p>
              </text:list-item>
              <text:list-item text:style-override="id1-3-2-2-1-3-4">
                <text:number>•</text:number>
                <text:p text:style-name="al">Landschap</text:p>
              </text:list-item>
            </text:list>
            <text:p text:style-name="al"/>
          </text:section>
          <text:section text:name="artikel_id1-3-2-2-2" text:style-name="artikel">
            <text:p text:style-name="artikel_kop_titel"><text:span text:style-name="artikel_kop_label">Artikel</text:span> <text:span text:style-name="artikel_kop_nr">2,</text:span> Beschikbaarheid beheerplannen</text:p>
            <text:p text:style-name="al">De vastgestelde collectieve beheerplannen zijn, op aanvraag, in te zien in het provinciehuis tijdens kantooruren. Hiervoor kunt u contact opnemen met het Klant Contact Centrum van de Provincie Drenthe (0592) 36 52 14. Daarnaast is het aangevraagde beheer te zien op www.portaalnatuurenlandschap.nl.</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p text:style-name="al"/>
          </text:section>
          <text:section text:name="artikel_id1-3-2-2-4" text:style-name="artikel">
            <text:p text:style-name="artikel_kop_titel"><text:span text:style-name="artikel_kop_label">Artikel</text:span> <text:span text:style-name="artikel_kop_nr">4,</text:span> Bezwaar</text:p>
            <text:p text:style-name="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Vaststellingsbesluit collectieve beheerplannen 2018. </text:p>
            <text:p text:style-name="al"/>
            <text:p text:style-name="al">Gedeputeerde Staten voornoemd,</text:p>
            <text:p text:style-name="al">namens dezen,</text:p>
            <text:p text:style-name="al"/>
            <text:p text:style-name="al">J. Jumelet,</text:p>
            <text:p text:style-name="al">teamleider Natuur en Water </text:p>
            <text:p text:style-name="al"/>
            <text:p text:style-name="al">Uitgegeven 9 me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9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collectieve beheerplann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94</meta:user-defined>
    <meta:user-defined meta:name="OVERHEIDop.PrbID/DC.identifier">prb-2018-3394</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95367/CVDR95367_8.html</meta:user-defined>
    <meta:user-defined meta:name="OVERHEIDop.referentienummer">20180006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