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	: Koole Tankstorage Minerals B.V.</text:p>
            <text:p text:style-name="common-al">Locatie	: Petroleumweg 56, 3196 KD Rotterdam-Vondelingenplaat</text:p>
            <text:p text:style-name="common-al">Activiteit	: Bouwen en Milieuneutraal wijzigen</text:p>
            <text:p text:style-name="common-al">Voor	: Het bouwen en opereren van twee RTO's op de KTM terminal</text:p>
            <text:p text:style-name="common-al">Aanvraagdatum	: 1 november 2017</text:p>
            <text:p text:style-name="common-al">Verzenddatum	: 20 december 2017</text:p>
            <text:p text:style-name="common-al">Zaaknummer	: 999963598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39</meta:user-defined>
    <meta:user-defined meta:name="OVERHEIDop.PrbID/DC.identifier">prb-2018-339</meta:user-defined>
    <meta:user-defined meta:name="OVERHEID.TaxonomieBeleidsagenda/OVERHEID.category">Natuur en milieu | Organisatie en beleid</meta:user-defined>
    <meta:user-defined meta:name="OVERHEIDop.referentienummer">99996359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