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het vaststellen van de ernst en spoedeisendheid van een bodemverontreiniging voor de locatie Gasthuisdijk in WANNEPERVEEN</text:p>
      <text:section text:name="zakelijke-mededeling_id1-3-2" text:style-name="zakelijke-mededeling">
        <text:section text:name="zakelijke-mededeling-tekst_id1-3-2-1" text:style-name="zakelijke-mededeling-tekst">
          <text:section text:name="tekst_id1-3-2-1-1" text:style-name="tekst">
            <text:p text:style-name="common-al">Op 26 april 2017 ontvingen wij een aanvraag voor een het vaststellen van de ernst en spoedeisendheid van een bodemverontreiniging voor de locatie Gasthuisdijk in WANNEPERVEEN. Gedeputeerde Staten hebben het voornemen te besluiten dat de het vaststellen van de ernst en spoedeisendheid van een bodemverontreinig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8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8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het vaststellen van de ernst en spoedeisendheid van een bodemverontreiniging voor de locatie Gasthuisdijk in WANNEPER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86</meta:user-defined>
    <meta:user-defined meta:name="OVERHEIDop.PrbID/DC.identifier">prb-2018-338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94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04795.01 527714.22</meta:user-defined>
    <meta:user-defined meta:name="OVERHEID.EPSG28992/DC.spatial">205736.32 525250.96</meta:user-defined>
    <meta:user-defined meta:name="OVERHEIDop.versieInformatie"/>
  </office:meta>
</office:document-meta>
</file>