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urgemeester Boerstraat 1, Dorpsstraat 85-89 in de gemeente Zuidpl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van de gewone dwergvleermuis, ruige dwergvleermuis en gewone grootoorvleermuis, alsmede het vernielen van voortplantingsplaatsen of rustplaatsen van de gewone dwergvleermuis, ruige dwergvleermuis en gewone grootoorvleermuis. De ontheffing wordt verleend tot en met 1 januari 2020.  De locatie betreft <text:span text:style-name="nadrukvet">Burgemeester Boerstraat 1, Dorpsstraat 85-89 in de gemeente Zuidplas</text:span>.</text:p>
            <text:p text:style-name="common-al">
            <text:span text:style-name="nadrukvet">Bezwaar</text:span>
          </text:p>
            <text:p text:style-name="common-al">De beschikking is op 4 mei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1638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82</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82</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82</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Burgemeester Boerstraat 1, Dorpsstraat 85-89 in de gemeente Zuidplas</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8</meta:user-defined>
    <meta:user-defined meta:name="OVERHEIDop.publicationIssue">3382</meta:user-defined>
    <meta:user-defined meta:name="OVERHEIDop.PrbID/DC.identifier">prb-2018-338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61VP 1</meta:user-defined>
    <meta:user-defined meta:name="OVERHEIDop.woonplaats">Zevenhuizen</meta:user-defined>
    <meta:user-defined meta:name="OVERHEIDop.straatnaam">Burgemeester Boerstraat</meta:user-defined>
    <meta:user-defined meta:name="OVERHEID.PostcodeHuisnummer/OVERHEIDop.postcodeHuisnummer">2761AA 85</meta:user-defined>
    <meta:user-defined meta:name="OVERHEIDop.straatnaam">Dorpsstraat</meta:user-defined>
    <meta:user-defined meta:name="OVERHEID.PostcodeHuisnummer/OVERHEIDop.postcodeHuisnummer">2761AA 89</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9536 447288</meta:user-defined>
    <meta:user-defined meta:name="OVERHEID.EPSG28992/DC.spatial">99696 447313</meta:user-defined>
    <meta:user-defined meta:name="OVERHEID.EPSG28992/DC.spatial">99681 447351</meta:user-defined>
    <meta:user-defined meta:name="OVERHEIDop.versieInformatie"/>
  </office:meta>
</office:document-meta>
</file>