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>Bedrijf	: Janssen Biologics B.V.</text:p>
            <text:p text:style-name="common-al">Locatie	: Einsteinweg 101, 2333 CB Leiden</text:p>
            <text:p text:style-name="common-al">Activiteit	: Bouwen</text:p>
            <text:p text:style-name="common-al">Voor	: Het bouwen van een contractorpark</text:p>
            <text:p text:style-name="common-al">Aanvraagdatum	: 16 november 2017</text:p>
            <text:p text:style-name="common-al">Verzenddatum	: 5 januari 2018</text:p>
            <text:p text:style-name="common-al">Zaaknummer	: 999966740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8</meta:user-defined>
    <meta:user-defined meta:name="OVERHEIDop.PrbID/DC.identifier">prb-2018-338</meta:user-defined>
    <meta:user-defined meta:name="OVERHEID.TaxonomieBeleidsagenda/OVERHEID.category">Natuur en milieu | Organisatie en beleid</meta:user-defined>
    <meta:user-defined meta:name="OVERHEIDop.referentienummer">9999667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33CB</meta:user-defined>
    <meta:user-defined meta:name="OVERHEIDop.woonplaats">Leiden</meta:user-defined>
    <meta:user-defined meta:name="OVERHEIDop.straatnaam">Einstei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213 464757</meta:user-defined>
    <meta:user-defined meta:name="OVERHEIDop.versieInformatie"/>
  </office:meta>
</office:document-meta>
</file>