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 voor de locatie Varsenerweg 6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ontvingen wij een aanvraag voor een ontheffing Wet natuurbescherming voor de locatie Varsenerweg 6 in Ommen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 voor de locatie Varsenerweg 6 in O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379</meta:user-defined>
    <meta:user-defined meta:name="OVERHEIDop.PrbID/DC.identifier">prb-2018-337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1RB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Soortenbescherming Wijzigingsbesluit onthef...|exb-2018-28318</meta:user-defined>
    <meta:user-defined meta:name="OVERHEID.EPSG28992/DC.spatial">222703 504060</meta:user-defined>
    <meta:user-defined meta:name="OVERHEIDop.versieInformatie"/>
  </office:meta>
</office:document-meta>
</file>