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bdz_bus voor de locatie Markslagweg 1 i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ontvingen wij een aanvraag voor een bdz_bus voor de locatie Markslagweg 1 in Haaksbergen. Gedeputeerde Staten hebben besloten dat de bdz_bus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7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7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7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bdz_bus voor de locatie Markslagweg 1 in Haaks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3376</meta:user-defined>
    <meta:user-defined meta:name="OVERHEIDop.PrbID/DC.identifier">prb-2018-337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81</meta:user-defined>
    <meta:user-defined meta:name="OVERHEID.PostcodeHuisnummer/OVERHEIDop.postcodeHuisnummer">7481RE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Publicatie BUS Melding Markslagweg 1  7481 RE H...|exb-2018-28277</meta:user-defined>
    <meta:user-defined meta:name="OVERHEID.EPSG28992/DC.spatial">255353.11 462371.92</meta:user-defined>
    <meta:user-defined meta:name="OVERHEID.EPSG28992/DC.spatial">256038.58 462021.12</meta:user-defined>
    <meta:user-defined meta:name="OVERHEID.EPSG28992/DC.spatial">255366.06 462285.03</meta:user-defined>
    <meta:user-defined meta:name="OVERHEIDop.versieInformatie"/>
  </office:meta>
</office:document-meta>
</file>