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Dwarsdijk 4, 6 en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7 ontvingen wij een aanvraag voor een vergunning Wet natuurbescherming  voor de locatie Dwarsdijk 4, 6 en 8 in Wierden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7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7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7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Dwarsdijk 4, 6 en 8 in Wi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3372</meta:user-defined>
    <meta:user-defined meta:name="OVERHEIDop.PrbID/DC.identifier">prb-2018-337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41RL 8</meta:user-defined>
    <meta:user-defined meta:name="OVERHEID.PostcodeHuisnummer/OVERHEIDop.postcodeHuisnummer">7641RL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  V.O.F. Voortman - ...|exb-2018-28266</meta:user-defined>
    <meta:user-defined meta:name="OVERHEID.EPSG28992/DC.spatial">233210 487201</meta:user-defined>
    <meta:user-defined meta:name="OVERHEID.EPSG28992/DC.spatial">233208 487192</meta:user-defined>
    <meta:user-defined meta:name="OVERHEIDop.versieInformatie"/>
  </office:meta>
</office:document-meta>
</file>