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voor de locatie G van der Muelenweg 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ontvingen wij een sloopmelding van Koninklijke Ten Cate B.V. voor de locatie G van der Muelenweg 2 in Nijverdal, gemeente Hellendoorn.</text:p>
            <text:p text:style-name="common-al">De sloopmelding voldoet aan het gestelde in paragraaf 1.7 van het Bouwbesluit.</text:p>
            <text:p text:style-name="common-al">Wanneer u de melding wilt inzien dan vragen wij u een afspraak te maken. Desgewenst kunt u de documenten digitaal toegestuurd krijgen. U kunt hiervoor telefoonnummer 038 499 76 00 bellen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voor de locatie G van der Muelenweg 2 in Nijverd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371</meta:user-defined>
    <meta:user-defined meta:name="OVERHEIDop.PrbID/DC.identifier">prb-2018-337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3RE 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28465.72 487249.75</meta:user-defined>
    <meta:user-defined meta:name="OVERHEIDop.versieInformatie"/>
  </office:meta>
</office:document-meta>
</file>