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Nathan Projects B.V.</text:p>
            <text:p text:style-name="common-al">Locatie  : Van Swindenhof 1, 5, 7 en 9 te Rotterdam</text:p>
            <text:p text:style-name="common-al">Activiteit  : Beperkte omgevingsvergunning milieu</text:p>
            <text:p text:style-name="common-al">Voor   : Het aanleggen van vier gesloten bodemenergiesystemen </text:p>
            <text:p text:style-name="common-al">Aanvraagdatum : 28 maart 2018</text:p>
            <text:p text:style-name="common-al">Besluitdatum : 3 mei 2018</text:p>
            <text:p text:style-name="common-al">Bekendmaking : 3 mei 2018</text:p>
            <text:p text:style-name="common-al">Zaaknummer : 999979810</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Mevrouw C. van Rijn van de DCMR, telefoon: 010 - 246 85 6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70</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70</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70</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8</meta:user-defined>
    <meta:user-defined meta:name="OVERHEIDop.publicationIssue">3370</meta:user-defined>
    <meta:user-defined meta:name="OVERHEIDop.PrbID/DC.identifier">prb-2018-3370</meta:user-defined>
    <meta:user-defined meta:name="OVERHEID.TaxonomieBeleidsagenda/OVERHEID.category">Natuur en milieu | Organisatie en beleid</meta:user-defined>
    <meta:user-defined meta:name="OVERHEID.Gemeente/DC.spatial">Rotterdam</meta:user-defined>
    <meta:user-defined meta:name="OVERHEIDop.referentienummer">999979810</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45CD 1</meta:user-defined>
    <meta:user-defined meta:name="OVERHEIDop.woonplaats">Rotterdam</meta:user-defined>
    <meta:user-defined meta:name="OVERHEIDop.straatnaam">Van Swindenhof</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1107 440258</meta:user-defined>
    <meta:user-defined meta:name="OVERHEIDop.versieInformatie"/>
  </office:meta>
</office:document-meta>
</file>