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: Uniper Benelux N.V.</text:p>
            <text:p text:style-name="common-al">Locatie	: Coloradoweg 10, 3199 LA Rotterdam-Maasvlakte</text:p>
            <text:p text:style-name="common-al">Activiteit	: Bouwen</text:p>
            <text:p text:style-name="common-al">Voor	: Tijdelijke accommodaties</text:p>
            <text:p text:style-name="common-al">Aanvraagdatum	: 21 december 2017</text:p>
            <text:p text:style-name="common-al">Zaaknummer	: 999968410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7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337</meta:user-defined>
    <meta:user-defined meta:name="OVERHEIDop.PrbID/DC.identifier">prb-2018-337</meta:user-defined>
    <meta:user-defined meta:name="OVERHEID.TaxonomieBeleidsagenda/OVERHEID.category">Natuur en milieu | Organisatie en beleid</meta:user-defined>
    <meta:user-defined meta:name="OVERHEIDop.referentienummer">99996841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A 10</meta:user-defined>
    <meta:user-defined meta:name="OVERHEIDop.woonplaats">Maasvlakte Rotterdam</meta:user-defined>
    <meta:user-defined meta:name="OVERHEIDop.straatnaam">Colorado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1392 441608</meta:user-defined>
    <meta:user-defined meta:name="OVERHEIDop.versieInformatie"/>
  </office:meta>
</office:document-meta>
</file>