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aan de dijk van het Krammer-Volkerak in de Anna-Wilhelminapolder op Goeree-Overflakk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realisatie en het gebruik van een windpark bestaande uit 8 windturbines: ‘Windpark Oostflakkee’. De locatie is gelegen <text:span text:style-name="nadrukvet">aan de dijk van het Krammer-Volkerak in de Anna-Wilhelminapolder op Goeree-Overflakkee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8 mei 2018 zes weken ter inzage. Gedurende deze termijn kan een belanghebbende schriftelijk of mondeling zijn zienswijze over de ontwerpbeschikking naar voren brengen. Een zienswijze moet het zaaknummer <text:span text:style-name="nadrukvet">00508539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Goeree-Overflakkee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68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68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68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aan de dijk van het Krammer-Volkerak in de Anna-Wilhelminapolder op Goeree-Overflakke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3368</meta:user-defined>
    <meta:user-defined meta:name="OVERHEIDop.PrbID/DC.identifier">prb-2018-336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52</meta:user-defined>
    <meta:user-defined meta:name="OVERHEIDop.woonplaats">Goedereede</meta:user-defined>
    <meta:user-defined meta:name="OVERHEIDop.straatnaam">Kleine Zuiderpoldersedijk</meta:user-defined>
    <meta:user-defined meta:name="OVERHEID.PostcodeHuisnummer/OVERHEIDop.postcodeHuisnummer">3251</meta:user-defined>
    <meta:user-defined meta:name="OVERHEIDop.woonplaats">Stellendam</meta:user-defined>
    <meta:user-defined meta:name="OVERHEIDop.straatnaam">Nieuwe Westerloosedijk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58251 424723</meta:user-defined>
    <meta:user-defined meta:name="OVERHEID.EPSG28992/DC.spatial">59504 424000</meta:user-defined>
    <meta:user-defined meta:name="OVERHEID.EPSG28992/DC.spatial">59011 424474</meta:user-defined>
    <meta:user-defined meta:name="OVERHEIDop.versieInformatie"/>
  </office:meta>
</office:document-meta>
</file>