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izersdijk 60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en wijzigen van een bestaande melkgeitenhouderij. De locatie betreft <text:span text:style-name="nadrukvet">Keizersdijk 60, 3291 CE te Strijen</text:span>.</text:p>
            <text:p text:style-name="common-al">Ten opzichte van de ontwerpbeschikking is onder ‘samenhangende besluiten’ een alinea toegevoegd met betrekking tot de provinciale Verordening Ruimte<text:span text:style-name="nadrukcur">.</text:span></text:p>
            <text:p text:style-name="common-al">
            <text:span text:style-name="nadrukvet">Beroep en inzage</text:span>
          </text:p>
            <text:p text:style-name="common-al">De beschikking en de relevante documenten liggen vanaf 8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58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Strije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izersdijk 60 te Str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67</meta:user-defined>
    <meta:user-defined meta:name="OVERHEIDop.PrbID/DC.identifier">prb-2018-33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1CE 60</meta:user-defined>
    <meta:user-defined meta:name="OVERHEIDop.woonplaats">Strijen</meta:user-defined>
    <meta:user-defined meta:name="OVERHEIDop.straatnaam">Keizers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057 420066</meta:user-defined>
    <meta:user-defined meta:name="OVERHEIDop.versieInformatie"/>
  </office:meta>
</office:document-meta>
</file>