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adeverbetering en weg verbreding Zijldijk te Leiderdorp en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een melding ontvangen ingevolge artikel 29 en 37 (ernst en spoed) en 28 en 39 (goedkeuring saneringsplan) van de Wet bodembescherming (Wbb), ingediend door Hoogheemraadschap van Rijnland. Het betreft een verzoek tot het afgeven van een beschikking inzake ernst en spoed en de instemming met het ingediende saneringsplan voor de locatie Zijldijk te  Leiderdorp, kadastraal bekend Leiderdorp, sectie A, nummers 10928 en 10929 en voor de locatie Zijldijk te Warmond, kadastrale gemeente Warmond, sectie B, nummers 515 en 544. De locatie is geregistreerd onder de locatiecode AA152500982.</text:p>
            <text:p text:style-name="common-al">
            <text:span text:style-name="nadrukvet">Verkorte procedure</text:span>
          </text:p>
            <text:p text:style-name="common-al">De behandeling van de aanvraag wordt volgens de verkorte procedure doorlop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8 mei 2018 tot en met 19 juni 2018</text:span> bij de receptie van het gemeentehuis in Leiderdorp en Teylingen.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text:span>
          </text:p>
            <text:p text:style-name="last-al">Heeft u nog vragen? Neem dan contact op met de heer K. Kaandorp via 071-4083391 of K.Kaandorp@odwh.nl. Vermeld hierbij het zaaknummer: 20180536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Kadeverbetering en weg verbreding Zijldijk te Leiderdorp en Teyl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66</meta:user-defined>
    <meta:user-defined meta:name="OVERHEIDop.PrbID/DC.identifier">prb-2018-3366</meta:user-defined>
    <meta:user-defined meta:name="OVERHEID.TaxonomieBeleidsagenda/OVERHEID.category">Natuur en milieu | Organisatie en beleid</meta:user-defined>
    <meta:user-defined meta:name="OVERHEIDop.referentienummer">2018069688</meta:user-defined>
    <meta:user-defined meta:name="DCTERMS.abstract">Het betreft een verzoek tot het afgeven van een beschikking inzake ernst en spoed en de instemming met het ingediende saneringsplan voor de locatie Zijldijk te Leiderdorp, sectie A, nummers 10928 en 10929 en voor de locatie Zijldijk te Warmond, sectie B, nummers 515 en 544.</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2AB 24b</meta:user-defined>
    <meta:user-defined meta:name="OVERHEIDop.woonplaats">Leiderdorp</meta:user-defined>
    <meta:user-defined meta:name="OVERHEIDop.straatnaam">Zijldijk</meta:user-defined>
    <meta:user-defined meta:name="OVERHEID.PostcodeHuisnummer/OVERHEIDop.postcodeHuisnummer">2362</meta:user-defined>
    <meta:user-defined meta:name="OVERHEIDop.woonplaats">Warmo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420 464759</meta:user-defined>
    <meta:user-defined meta:name="OVERHEID.EPSG28992/DC.spatial">96099 467005</meta:user-defined>
    <meta:user-defined meta:name="OVERHEIDop.versieInformatie"/>
  </office:meta>
</office:document-meta>
</file>