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Terinzagelegging van het wijzigingsplan Netuitbreiding Kop van Noord-Holland 150kV verbinding tracé Middenmeer-Westwou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text:p>
            <text:p text:style-name="common-al"/>
            <text:p text:style-name="common-al">
            <text:span text:style-name="nadrukvet">Besluiten: </text:span>
          </text:p>
            <text:p text:style-name="common-al"/>
            <text:list text:style-name="id1-3-2-1-1-5">
              <text:list-item text:style-override="id1-3-2-1-1-5-1">
                <text:number>1.</text:number>
                <text:p text:style-name="al">het wijzigingsplan tracé 150 kV kabel Middenmeer-Westwoud bij het Provinciaal inpassingsplan (PIP) Netuitbreiding Kop van Noord-Holland vast te stellen;</text:p>
              </text:list-item>
              <text:list-item text:style-override="id1-3-2-1-1-5-2">
                <text:number>2.</text:number>
                <text:p text:style-name="al">dit wijzigingsplan na vaststelling 6 weken ter visie te leggen;</text:p>
              </text:list-item>
              <text:list-item text:style-override="id1-3-2-1-1-5-3">
                <text:number>3.</text:number>
                <text:p text:style-name="al">Provinciale Staten in te lichten via bijgaande brief.</text:p>
              </text:list-item>
            </text:list>
            <text:p text:style-name="common-al"/>
            <text:p text:style-name="common-al">KENNISGEVING</text:p>
            <text:p text:style-name="common-al"/>
            <text:p text:style-name="common-al">Gedeputeerde Staten van Noord-Holland maken ingevolge artikel 3.8 van de Wet ruimtelijke ordening bekend dat met ingang van 3 mei 2018 gedurende een termijn van zes weken het definitieve wijzigingsplan ‘Netuitbreiding Middenmeer–Westwoud’ ter inzage ligt.</text:p>
            <text:p text:style-name="common-al"/>
            <text:p text:style-name="common-al">
            <text:span text:style-name="nadrukvet">Waarom is een wijzigingsplan nodig? </text:span>
          </text:p>
            <text:p text:style-name="common-al"/>
            <text:p text:style-name="common-al">Op 4 april 2016 hebben Provinciale Staten het Provinciaal Inpassingsplan ‘Netuitbreiding Kop van Noord-Holland (hierna: PIP) vastgesteld. Het PIP is bij herstelbesluit van 10 april 2017 en 20 juli 2017 door Provinciale Staten gewijzigd vastgesteld. In het PIP is een 150kV-kabelverbinding voorzien tussen de stations Anna-Paulowna – Westwoud – Middenmeer – De Weel – Oterleek. Op grond van artikel 8.1 van de regels van het PIP hebben Gedeputeerde Staten de bevoegdheid onder voorwaarden een wijzigingsplan vast te stellen waarin de dubbelbestemming ‘Leiding – Hoogspanning’ binnen de grenzen van het PIP is verschoven. Van deze bevoegdheid hebben Gedeputeerde Staten gebruik gemaakt voor het tracé van de kabel tussen station Middenmeer en station Westwoud. Reden voor dit wijzigingsplan is dat op enkele plekken bij de uitwerking van het ontwerp van de kabel geringe aanpassingen van het tracé noodzakelijk is.</text:p>
            <text:p text:style-name="common-al"/>
            <text:p text:style-name="common-al">
            <text:span text:style-name="nadrukvet">Terinzagelegging</text:span>
          </text:p>
            <text:p text:style-name="common-al"/>
            <text:p text:style-name="common-al">Het wijzigingsplan ‘Netuitbreiding Middenmeer-Westwoud’ ligt vanaf 3 mei tot en met 13 juni 2018 voor iedereen digitaal ter inzage bij de provincie Noord-Holland, (Kleine Houtweg 18 in Haarlem). Graag afspraak maken met Rob Lunshof, telefoonnr. 023-5143331.</text:p>
            <text:p text:style-name="common-al"/>
            <text:p text:style-name="common-al">Ook liggen de stukken digitaal ter inzage in het gemeentehuis van de gemeente:</text:p>
            <text:p text:style-name="common-al"/>
            <text:list text:style-name="id1-3-2-1-1-21">
              <text:list-item text:style-override="id1-3-2-1-1-21-1">
                <text:number>•</text:number>
                <text:p text:style-name="al">Hollands Kroon, Molenvaart 67 in Anna Paulowna. Graag afspraak maken met de heer D. Treffers, telefoonnr. 088-3215911</text:p>
              </text:list-item>
              <text:list-item text:style-override="id1-3-2-1-1-21-2">
                <text:number>•</text:number>
                <text:p text:style-name="al">Medemblik, Dick Ketlaan 21 in Medemblik. Graag afspraak maken met de heer W. Smak, telefoonnr. 0229-856000</text:p>
              </text:list-item>
            </text:list>
            <text:p text:style-name="common-al"/>
            <text:p text:style-name="common-al">De stukken vindt u vanaf 3 mei 2018 ook online op www.ruimtelijkeplannen.nl. Informatie over de procedure en de manier waarop u kunt reageren vindt u op de website van de provincie Noord-Holland (https://www.noord-holland.nl/Actueel/Terinzageleggingen)</text:p>
            <text:p text:style-name="common-al"/>
            <text:p text:style-name="common-al">
            <text:span text:style-name="nadrukvet">Beroep instellen</text:span>
          </text:p>
            <text:p text:style-name="common-al"/>
            <text:p text:style-name="common-al">Het ontwerp-wijzigingsplan ‘Netuitbreiding Middenmeer-Westwoud’ heeft ter visie gelegen van 26 januari tot en met 7 maart 2018. Hierop zijn geen zienswijzen binnengekomen. Gedurende de inzagetermijn van zes weken, kunnen belanghebbenden aan wie redelijkerwijs niet kan worden verweten dat zij geen zienswijze hebben ingediend op het ontwerp-wijzigingsplan, beroep instellen. Het wijzigingsplan bevat geen wijzigingen ten opzichte van het ontwerp. </text:p>
            <text:p text:style-name="common-al"/>
            <text:p text:style-name="common-al">
            <text:span text:style-name="nadrukvet">Adressering beroepschriften</text:span>
          </text:p>
            <text:p text:style-name="common-al"/>
            <text:p text:style-name="common-al">Beroepschriften tegen het besluit tot vaststelling van het wijzigingsplan ‘Netuitbreiding Middenmeer-Westwoud’ dienen te worden gericht aan:</text:p>
            <text:p text:style-name="common-al"/>
            <text:p text:style-name="common-al">Afdeling bestuursrechtspraak van de Raad van State </text:p>
            <text:p text:style-name="common-al">Postbus 20019 </text:p>
            <text:p text:style-name="common-al">2500 EA Den Haag</text:p>
            <text:p text:style-name="common-al"/>
            <text:p text:style-name="common-al">Meer informatie hierover staat op de website van de Raad van State: www.raadvanstate.nl.</text:p>
            <text:p text:style-name="common-al"/>
            <text:p text:style-name="common-al">
            <text:span text:style-name="nadrukvet">Voorlopige voorziening</text:span>
          </text:p>
            <text:p text:style-name="common-al"/>
            <text:p text:style-name="common-al">Indien - gelet op de betrokken belangen onverwijlde spoed dat vereist - kunnen belanghebbenden die beroep hebben ingesteld aan de Voorzitter van de Afdeling bestuursrechtspraak van de Raad van State verzoeken een voorlopige voorziening te treffen. Verzoekschriften dienen te worden gericht aan:</text:p>
            <text:p text:style-name="common-al"/>
            <text:p text:style-name="common-al">Voorzitter van de Afdeling bestuursrechtspraak van de Raad van State </text:p>
            <text:p text:style-name="common-al">Postbus 20019 </text:p>
            <text:p text:style-name="common-al">2500 EA Den Haag.</text:p>
            <text:p text:style-name="common-al"/>
            <text:p text:style-name="common-al">
            <text:span text:style-name="nadrukvet">Inwerkingtreding</text:span>
          </text:p>
            <text:p text:style-name="common-al"/>
            <text:p text:style-name="common-al">Het vaststellingsbesluit treedt in werking met ingang van de dag na die waarop de beroepstermijn afloopt. Indien binnen de beroepstermijn een verzoek om een voorlopige voorziening wordt ingediend, treedt het besluit niet in werking voordat op het verzoek is beslist.</text:p>
            <text:p text:style-name="common-al"/>
            <text:p text:style-name="common-al">
            <text:span text:style-name="nadrukvet">Crisis- en herstelwet</text:span>
          </text:p>
            <text:p text:style-name="common-al"/>
            <text:p text:style-name="common-al">Op het besluit tot vaststelling van het wijzigingsplan ‘Netuitbreiding Middenmeer-Westwoud’ zijn de afdelingen 2 en 3 van hoofdstuk 1 van de Crisis- en herstelwet van toepassing. Voor de beroepsprocedure betekent dit onder andere dat het voor appellanten niet mogelijk is een pro-formaberoepschrift in te dienen. Appellanten zijn gehouden om binnen de beroepstermijn de gronden van hun beroep in te dienen en de beroepsgronden mogen na afloop van de beroepstermijn niet meer worden aangevuld.</text:p>
            <text:p text:style-name="common-al"/>
            <text:p text:style-name="common-al">
            <text:span text:style-name="nadrukvet">Meer informatie</text:span>
          </text:p>
            <text:p text:style-name="common-al"/>
            <text:p text:style-name="common-al">Het wijzigingsplan en meer informatie over het project vindt u op www.noord-holland.nl/windopland. Vragen kunt u stellen via windopland@noord-holland.nl</text:p>
            <text:p text:style-name="common-al"/>
            <text:p text:style-name="last-al">Het planidentificatienummer (ID) is: NL.IMRO.9927.WPMDMWW-<text:span text:style-name="nadrukvet">VG</text:span>01</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text:p>
          </text:section>
          <text:section text:name="ondertekening_id1-3-2-2-3">
            <text:p><text:span text:style-name="functie">Haarlem, 24 april 2018</text:span></text:p>
          </text:section>
          <text:section text:name="ondertekening_id1-3-2-2-4">
            <text:p><text:span text:style-name="functie"/></text:p>
          </text:section>
          <text:section text:name="ondertekening_id1-3-2-2-5">
            <text:p><text:span text:style-name="functie">Gedeputeerde Staten van Noord-Holland,</text:span></text:p>
          </text:section>
          <text:section text:name="ondertekening_id1-3-2-2-6">
            <text:p><text:span text:style-name="functie"/></text:p>
          </text:section>
          <text:section text:name="ondertekening_id1-3-2-2-7">
            <text:p><text:span text:style-name="functie">J.W. Remkes, voorzitter</text:span></text:p>
          </text:section>
          <text:section text:name="ondertekening_id1-3-2-2-8">
            <text:p><text:span text:style-name="functie"/></text:p>
          </text:section>
          <text:section text:name="ondertekening_id1-3-2-2-9">
            <text:p><text:span text:style-name="functie">R.M. Bergkamp, provinciesecretaris.</text:span></text:p>
          </text:section>
          <text:section text:name="ondertekening_id1-3-2-2-10">
            <text:p><text:span text:style-name="functie"/></text:p>
          </text:section>
          <text:section text:name="ondertekening_id1-3-2-2-11">
            <text:p><text:span text:style-name="functie"/></text:p>
          </text:section>
          <text:section text:name="ondertekening_id1-3-2-2-12">
            <text:p><text:span text:style-name="functie"/></text:p>
          </text:section>
          <text:section text:name="ondertekening_id1-3-2-2-13">
            <text:p><text:span text:style-name="functie">Uitgegeven op 26 april 2018</text:span></text:p>
          </text:section>
          <text:section text:name="ondertekening_id1-3-2-2-14">
            <text:p><text:span text:style-name="functie"/></text:p>
          </text:section>
          <text:section text:name="ondertekening_id1-3-2-2-15">
            <text:p><text:span text:style-name="functie">Namens Provinciale Staten van Noord-Holland</text:span></text:p>
          </text:section>
          <text:section text:name="ondertekening_id1-3-2-2-16">
            <text:p><text:span text:style-name="functie"/></text:p>
          </text:section>
          <text:section text:name="ondertekening_id1-3-2-2-17">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6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6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6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n het wijzigingsplan Netuitbreiding Kop van Noord-Holland 150kV verbinding tracé Middenmeer-Westwou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7</meta:user-defined>
    <meta:user-defined meta:name="OVERHEIDop.publicationIssue">3363</meta:user-defined>
    <meta:user-defined meta:name="OVERHEIDop.PrbID/DC.identifier">prb-2018-3363</meta:user-defined>
    <meta:user-defined meta:name="OVERHEID.TaxonomieBeleidsagenda/OVERHEID.category">Openbare orde en veiligheid | Organisatie en beleid</meta:user-defined>
    <meta:user-defined meta:name="OVERHEID.Provincie/DC.spatial">Noord-Holland</meta:user-defined>
    <meta:user-defined meta:name="OVERHEIDop.Ruimtelijkplan/OVERHEIDop.bekendmakingBetreffendePlan">NL.IMRO.9927.WPMDMWW-VG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gvop.Informatietype/DC.type">Plannen | ruimtelijk</meta:user-defined>
    <meta:user-defined meta:name="OVERHEID.Provincie/OVERHEID.authority">Noord-Holland</meta:user-defined>
    <meta:user-defined meta:name="OVERHEID.Provincie/DCTERMS.publisher">Noord-Holland</meta:user-defined>
    <meta:user-defined meta:name="OVERHEIDop.versieInformatie"/>
  </office:meta>
</office:document-meta>
</file>