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van de Gedeputeerde Staten van de provincie Noord-Holland houdende instelling adviescommissie POP3 Noord-Holland verplaatsing landbouwbedrijven Instellingsbesluit adviescommissie POP3 Noord-Holland ‘Verplaatsing van landbouwbedrijven’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text:p>
            <text:list text:style-name="id1-3-2-1-1-4">
              <text:list-item text:style-override="id1-3-2-1-1-4-1">
                <text:number>a.</text:number>
                <text:p text:style-name="al">artikel 82 van de Provinciewet;</text:p>
              </text:list-item>
              <text:list-item text:style-override="id1-3-2-1-1-4-2">
                <text:number>b.</text:number>
                <text:p text:style-name="al">artikel 33 en 34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4-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4-4">
                <text:number>d.</text:number>
                <text:p text:style-name="al">Uitvoeringsregeling POP3 subsidies Noord-Holland van 10 november 2015, nr. 487573/661248, gewijzigd bij besluit van 17 oktober 2017, nr. 999802-999812;</text:p>
              </text:list-item>
            </text:list>
            <text:p text:style-name="al"/>
            <text:p text:style-name="al">Besluiten vast te stellen:</text:p>
            <text:p text:style-name="al"/>
            <text:p text:style-name="al">
            <text:span text:style-name="nadrukvet">Instellingsbesluit adviescommissie POP3 Noord-Holland ‘Verplaatsing van landbouwbedrijv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POP3: Het derde Plattelandsontwikkelingsprogramma van Nederland in het kader van het Europees Landbouwfonds voor Plattelandsontwikkeling 2014-2020.</text:p>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Gedeputeerde Staten stellen op grond van artikel 1.14 van de Uitvoeringsregeling POP3 subsidies Noord-Holland een adviescommissie in, die bestaat uit de leden:</text:p>
                <text:list text:style-name="id1-3-2-2-2-2-3">
                  <text:list-item text:style-override="id1-3-2-2-2-2-3-1">
                    <text:number>a.</text:number>
                    <text:p text:style-name="al">dhr. F.(Frank) van Heest (provincie Flevoland);</text:p>
                  </text:list-item>
                  <text:list-item text:style-override="id1-3-2-2-2-2-3-2">
                    <text:number>b.</text:number>
                    <text:p text:style-name="al">mw. M.G.M. (Marga) Vintges (gemeente Westland)</text:p>
                  </text:list-item>
                  <text:list-item text:style-override="id1-3-2-2-2-2-3-3">
                    <text:number>c.</text:number>
                    <text:p text:style-name="al">dhr. J. (Jaap) van Till (provincie Utrecht);</text:p>
                  </text:list-item>
                  <text:list-item text:style-override="id1-3-2-2-2-2-3-4">
                    <text:number>d.</text:number>
                    <text:p text:style-name="al">dhr. M.J. (Martin) Kloet (Greenport Holland). </text:p>
                  </text:list-item>
                </text:list>
              </text:list-item>
              <text:list-item text:style-override="id1-3-2-2-2-3">
                <text:number>2.</text:number>
                <text:p text:style-name="al">De adviescommissie benoemt voorafgaand aan elke vergadering één van haar leden tot voorzitter. </text:p>
              </text:list-item>
            </text:list>
          </text:section>
          <text:section text:name="artikel_id1-3-2-2-3" text:style-name="artikel">
            <text:p text:style-name="artikel_kop_titel"><text:span text:style-name="artikel_kop_label">Artikel</text:span> <text:span text:style-name="artikel_kop_nr">3</text:span> Bevoegdheden</text:p>
            <text:p text:style-name="al">De commissie brengt een advies uit aan Gedeputeerde Staten over de inhoudelijke beoordeling en prioritering van de subsidieaanvragen in het kader van openstellingsbesluiten voor paragraaf 2.8 van de Uitvoeringsregeling POP3-subsidies Noord-Holland.</text:p>
          </text:section>
          <text:section text:name="artikel_id1-3-2-2-4" text:style-name="artikel">
            <text:p text:style-name="artikel_kop_titel"><text:span text:style-name="artikel_kop_label">Artikel</text:span> <text:span text:style-name="artikel_kop_nr">4</text:span> Samenstelling, benoeming en ontslag</text:p>
            <text:list text:style-name="id1-3-2-2-4-2">
              <text:list-item text:style-override="id1-3-2-2-4-2">
                <text:number>1.</text:number>
                <text:p text:style-name="al">De adviescommissie bestaat uit een voorzitter en ten minste twee andere adviserende leden.</text:p>
              </text:list-item>
              <text:list-item text:style-override="id1-3-2-2-4-3">
                <text:number>2.</text:number>
                <text:p text:style-name="al">De adviescommissie bestaat uit medewerkers van publieke en/of private organisaties.</text:p>
              </text:list-item>
              <text:list-item text:style-override="id1-3-2-2-4-4">
                <text:number>3.</text:number>
                <text:p text:style-name="al">De adviescommissie wordt ingesteld vanaf de datum van inwerkingtreding van dit besluit.</text:p>
              </text:list-item>
              <text:list-item text:style-override="id1-3-2-2-4-5">
                <text:number>4.</text:number>
                <text:p text:style-name="al">Na realisatie van het POP3 Noord-Holland en uiterlijk 31 december 2023 wordt de adviescommissie opgeheven.</text:p>
              </text:list-item>
              <text:list-item text:style-override="id1-3-2-2-4-6">
                <text:number>5.</text:number>
                <text:p text:style-name="al">Indien één van de leden de werkzaamheden voor de commissie voortijdig beëindigt, kunnen Gedeputeerde Staten beslissen over de opvolging.</text:p>
              </text:list-item>
              <text:list-item text:style-override="id1-3-2-2-4-7">
                <text:number>6.</text:number>
                <text:p text:style-name="al">Gedeputeerde Staten kunnen de voorzitter of een lid van de commissie schorsen en ontslaan.</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adviescommissie wordt ondersteund door een secretaris.</text:p>
              </text:list-item>
              <text:list-item text:style-override="id1-3-2-2-5-3">
                <text:number>2.</text:number>
                <text:p text:style-name="al">De secretaris is geen lid van de adviescommissie.</text:p>
              </text:list-item>
              <text:list-item text:style-override="id1-3-2-2-5-4">
                <text:number>3.</text:number>
                <text:p text:style-name="al">Het secretariaat van de adviescommissie berust bij de Rijksdienst voor Ondernemend Nederland (RVO.nl).</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stelt een reglement van orde of huishoudelijk reglement vast voorafgaand aan de beoordeling.</text:p>
              </text:list-item>
              <text:list-item text:style-override="id1-3-2-2-6-3">
                <text:number>2.</text:number>
                <text:p text:style-name="al">Gedeputeerde Staten leggen na ontvangst van een aanvraag deze voor aan het betaalorgaan voor een ontvankelijkheidstoets.</text:p>
              </text:list-item>
              <text:list-item text:style-override="id1-3-2-2-6-4">
                <text:number>3.</text:number>
                <text:p text:style-name="al">De adviescommissie beoordeelt ontvankelijke aanvragen op basis van de selectiecriteria in het openstellingsbesluit.</text:p>
              </text:list-item>
              <text:list-item text:style-override="id1-3-2-2-6-5">
                <text:number>4.</text:number>
                <text:p text:style-name="al">De adviescommissie stelt een advies op over de beoordeling van de aanvraag.</text:p>
              </text:list-item>
              <text:list-item text:style-override="id1-3-2-2-6-6">
                <text:number>5.</text:number>
                <text:p text:style-name="al">Gedeputeerde Staten besluiten op de aanvraag na kennis te hebben genomen van het advies van de adviescommissie.</text:p>
              </text:list-item>
              <text:list-item text:style-override="id1-3-2-2-6-7">
                <text:number>6.</text:number>
                <text:p text:style-name="al">De adviescommissie kan deskundigen en belanghebbenden in haar vergaderingen uitnodigen.</text:p>
              </text:list-item>
              <text:list-item text:style-override="id1-3-2-2-6-8">
                <text:number>7.</text:number>
                <text:p text:style-name="al">Genodigden maken geen deel uit van de besluitvorming over de advisering door de commissie.</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Instellingsbesluit adviescommissie POP3 Noord-Holland ‘Verplaatsing van landbouwbedrijv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p text:style-name="tussenkopcur"/>
          </text:section>
        </text:section>
        <text:section text:name="regeling-sluiting_id1-3-2-3" text:style-name="regeling-sluiting">
          <text:section text:name="ondertekening_id1-3-2-3-1">
            <text:p><text:span text:style-name="functie">Haarlem, 17 april 2018.</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nnen het Plattelandsontwikkelingsprogramma 2014-2020 (POP3) kan steun worden verleend voor subsidieaanvragen. Dit is geregeld in artikel 1.3 van de uitvoeringsregeling POP3 subsidies Noord-Holland. Subsidie kan worden verleend voor activiteiten waarvan de resultaten direct ten goede komen aan het platteland of de agrarische sector. De Europese Commissie schrijft voor dat er een ‘tender’ moet worden uitgeschreven voor het indienen van steunaanvragen. Aanvragen worden beoordeeld en gerangschikt op basis van de in het openstellingsbesluit aangegeven selectiecriteria met de in het openstellingsbesluit aangegeven weging van de criteria. Een definitief advies over de rangschikking wordt opgesteld door de, door Gedeputeerde Staten ingestelde, adviescommissie POP3. Deze kan gebruik maken van een beoordelingsmemorandum en nadere afspraken over de werkwijze en checkt op consistentie of onvoorziene vraagpunten. De secretaris verzorgt de verdere administratieve taken van de adviescommissie. Op basis van de in het openstellingsbesluit omschreven selectiecriteria en bijbehorende weging van de criteria, kennen de beoordelaars aan ieder project punten toe en rangschikken daarmee de projecten.</text:p>
          <text:p text:style-name="al">De secretaris verzorgt de stukken, agenda, voorbereiding, verslaglegging en documentatie van het eindadvies. Dit eindadvies gaat naar:</text:p>
          <text:list text:style-name="id1-3-2-4-4">
            <text:list-item text:style-override="id1-3-2-4-4-1">
              <text:number>•</text:number>
              <text:p text:style-name="al">Gedeputeerde Staten, die het overnemen of gemotiveerd afwijken en vertalen in de af te geven beschikking ;</text:p>
            </text:list-item>
            <text:list-item text:style-override="id1-3-2-4-4-2">
              <text:number>•</text:number>
              <text:p text:style-name="al">de indieners, als deel van de toekenning of gemotiveerde afwijzing.</text:p>
            </text:list-item>
          </text:list>
          <text:p text:style-name="al"/>
          <text:p text:style-name="al">Uitgegeven op 20 april 2018</text:p>
          <text:p text:style-name="al"/>
          <text:p text:style-name="al">Namens Gedeputeerde Staten van Noord-Holland</text:p>
          <text:p text:style-name="al"/>
          <text:p text:style-name="al"/>
          <text:p text:style-name="al">R.M. Bergkamp, provinciesecretar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6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Noord-Holland houdende instelling adviescommissie POP3 Noord-Holland verplaatsing landbouwbedrijven Instellingsbesluit adviescommissie POP3 Noord-Holland ‘Verplaatsing van landbouwbedrij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61</meta:user-defined>
    <meta:user-defined meta:name="OVERHEIDop.PrbID/DC.identifier">prb-2018-3361</meta:user-defined>
    <meta:user-defined meta:name="OVERHEID.TaxonomieBeleidsagenda/OVERHEID.category">Landbouw | Organisatie en beleid</meta:user-defined>
    <meta:user-defined meta:name="OVERHEID.Provincie/DC.spatial">Noord-Holland</meta:user-defined>
    <meta:user-defined meta:name="DC.source">artikel 82 van de Provinciewet;1.0:c:BWBR0005645&amp;artikel=82&amp;g=2018-01-01</meta:user-defined>
    <meta:user-defined meta:name="DC.source">;http://decentrale.regelgeving.overheid.nl/cvdr/xhtmloutput/Historie/Noord-Holland/CVDR382297/CVDR382297_5.html</meta:user-defined>
    <meta:user-defined meta:name="OVERHEIDop.referentienummer">1064925/1064928</meta:user-defined>
    <meta:user-defined meta:name="DCTERMS.alternative">Instellingsbesluit adviescommissie POP3 Noord-Holland ‘Verplaatsing van landbouwbedrijv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0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9925_1</meta:user-defined>
    <meta:user-defined meta:name="OVERHEIDop.versieInformatie"/>
  </office:meta>
</office:document-meta>
</file>