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deputeerde Staten van de provincie Noord-Holland houdende subsidieplafond uitvoeringsregeling subsidies restauratie rijksmonumenten Subsidieplafond Uitvoeringsregeling subsidies restauratie rijksmonumenten Noord-Hol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Gelet op artikel 5 van de Uitvoeringsregeling subsidie restauratie rijksmonumenten Noord-Holland 2018;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1. </text:p>
            <text:p text:style-name="al">Het subsidieplafond voor 2018 vast te stellen op € 4.866.135,- </text:p>
          </text:section>
          <text:section text:name="artikel_id1-3-2-2-2" text:style-name="artikel">
            <text:p text:style-name="artikel_kop_titel"><text:span text:style-name="artikel_kop_label"/> <text:span text:style-name="artikel_kop_nr"/> 2. </text:p>
            <text:p text:style-name="al">Het subsidieplafond te verdelen overeenkomstig het bepaalde in artikel 10 van de Uitvoeringsregeling subsidie restauratie rijksmonumenten Noord-Holland 2018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april 2018.</text:span></text:p>
            <text:p><text:span text:style-name="functie">Gedeputeerde Staten van Noord-Holland,</text:span></text:p>
            <text:p><text:span text:style-name="functie">J.W. Remkes, voorzitter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M. Bergkamp, provinciesecretaris </text:span></text:p>
            <text:p><text:span text:style-name="functie"/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Uitgegeven op 24 april 2018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Namens Gedeputeerde Staten van Noord-Holland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36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6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6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deputeerde Staten van de provincie Noord-Holland houdende subsidieplafond uitvoeringsregeling subsidies restauratie rijksmonumenten Subsidieplafond Uitvoeringsregeling subsidies restauratie rijksmonumenten Noord-Holland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360</meta:user-defined>
    <meta:user-defined meta:name="OVERHEIDop.PrbID/DC.identifier">prb-2018-3360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Onbekend;</meta:user-defined>
    <meta:user-defined meta:name="OVERHEIDop.referentienummer">1055859/1055861</meta:user-defined>
    <meta:user-defined meta:name="DCTERMS.alternative">Subsidieplafond voor de Uitvoeringsregeling subsidies restauratie rijksmonumenten Noord-Holland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5-08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09924_1</meta:user-defined>
    <meta:user-defined meta:name="OVERHEIDop.versieInformatie"/>
  </office:meta>
</office:document-meta>
</file>