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Tronox Pigments (Holland) B.V.</text:p>
            <text:p text:style-name="common-al">Locatie	: Professor Gerbrandyweg 2, 3197 KK Rotterdam-Botlek</text:p>
            <text:p text:style-name="common-al">Activiteit	: Milieuneutraal wijzigen</text:p>
            <text:p text:style-name="common-al">Voor	: Een nieuwe scrubbertrein voor de clorinatorssumps</text:p>
            <text:p text:style-name="common-al">Aanvraagdatum	: 20 december 2017</text:p>
            <text:p text:style-name="common-al">Zaaknummer	: 999968252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6</meta:user-defined>
    <meta:user-defined meta:name="OVERHEIDop.PrbID/DC.identifier">prb-2018-336</meta:user-defined>
    <meta:user-defined meta:name="OVERHEID.TaxonomieBeleidsagenda/OVERHEID.category">Natuur en milieu | Organisatie en beleid</meta:user-defined>
    <meta:user-defined meta:name="OVERHEIDop.referentienummer">9999682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2 435113</meta:user-defined>
    <meta:user-defined meta:name="OVERHEIDop.versieInformatie"/>
  </office:meta>
</office:document-meta>
</file>