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5-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0-1-1">
      <style:table-column-properties style:rel-column-width="4*"/>
    </style:style>
    <style:style style:family="table-column" style:parent-style-name="colspec" style:name="id1-3-2-2-1-40-1-2">
      <style:table-column-properties style:rel-column-width="32*"/>
    </style:style>
    <style:style style:family="table-column" style:parent-style-name="colspec" style:name="id1-3-2-2-1-40-1-3">
      <style:table-column-properties style:rel-column-width="32*"/>
    </style:style>
    <style:style style:family="table-column" style:parent-style-name="colspec" style:name="id1-3-2-2-1-40-1-4">
      <style:table-column-properties style:rel-column-width="32*"/>
    </style:style>
  </office:automatic-styles>
  <office:body>
    <office:text>
      <text:p text:style-name="new_page_staatscourant"/>
      <text:p text:style-name="single-kop-titel">Wijziging Subsidieregeling natuur- en landschapsbeheer Overijssel 2016</text:p>
      <text:section text:name="regeling_id1-3-2" text:style-name="regeling">
        <text:section text:name="aanhef_id1-3-2-1" text:style-name="aanhef">
          <text:section text:name="preambule_id1-3-2-1-1" text:style-name="preambule">
            <text:p text:style-name="al">
            <text:span text:style-name="nadrukvet">Herplaatsing van Provinciaalblad 2018, nummer 3161</text:span>
          </text:p>
            <text:p text:style-name="al"/>
            <text:p text:style-name="al">
            <text:span text:style-name="nadrukvet">Besluit:</text:span> Gedeputeerde Staten d.d. 24 april 2018</text:p>
            <text:p text:style-name="al">
            <text:span text:style-name="nadrukvet">Kenmerk:</text:span> 2018/0104183</text:p>
            <text:p text:style-name="al">
            <text:span text:style-name="nadrukvet">Inlichtingen bij:</text:span> A. Brunt</text:p>
            <text:p text:style-name="al">
            <text:span text:style-name="nadrukvet">Telefoon:</text:span> 038 499 78 27</text:p>
            <text:p text:style-name="al">
            <text:span text:style-name="nadrukvet">E-mail:</text:span> A.Brunt@overijssel.nl</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enkele wijzigingen dienen te worden aangebracht;</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text:p>
            <text:p text:style-name="al"/>
            <text:p text:style-name="al">Artikel 1.1 wordt als volgt gewijzigd:</text:p>
            <text:p text:style-name="al"/>
            <text:p text:style-name="al">Onderdeel f komt te luiden:</text:p>
            <text:list text:style-name="id1-3-2-2-1-7">
              <text:list-item text:style-override="id1-3-2-2-1-7-1">
                <text:number>f.</text:number>
                <text:p text:style-name="al">koppeltabel: in bijlage 3 opgenomen overzicht van de subsidiabele beheeractiviteiten en maximale vergoedingen;</text:p>
              </text:list-item>
            </text:list>
            <text:p text:style-name="tussenkopvet">B</text:p>
            <text:p text:style-name="al"/>
            <text:p text:style-name="al">Artikel 3.11 wordt als volgt gewijzigd:</text:p>
            <text:p text:style-name="al"/>
            <text:list text:style-name="id1-3-2-2-1-12">
              <text:list-item text:style-override="id1-3-2-2-1-12-1">
                <text:number>1.</text:number>
                <text:p text:style-name="al">Onderdeel d komt te luiden:</text:p>
                <text:list text:style-name="id1-3-2-2-1-12-1-3">
                  <text:list-item text:style-override="id1-3-2-2-1-12-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1-12-2">
                <text:number>2.</text:number>
                <text:p text:style-name="al">Onderdeel f komt te luiden:</text:p>
                <text:list text:style-name="id1-3-2-2-1-12-2-3">
                  <text:list-item text:style-override="id1-3-2-2-1-12-2-3-1">
                    <text:number>f.</text:number>
                    <text:p text:style-name="al">wijzigingen bestaande uit het terugtrekken van percelen met de daarbij horende beheeractiviteit zijn mogelijk tot en met 30 september, via het in onderdeel b bedoelde systeem, tenzij artikel 3, tweede lid van Verordening (EU) nr. 809/2014 zich tegen de wijziging verzet;</text:p>
                  </text:list-item>
                </text:list>
              </text:list-item>
              <text:list-item text:style-override="id1-3-2-2-1-12-3">
                <text:number>3.</text:number>
                <text:p text:style-name="al">Onderdeel n komt te luiden:</text:p>
                <text:list text:style-name="id1-3-2-2-1-12-3-3">
                  <text:list-item text:style-override="id1-3-2-2-1-12-3-3-1">
                    <text:number>n.</text:number>
                    <text:p text:style-name="al">de in bijlage 5 onder 2 genoemde activiteiten worden binnen de termijnen genoemd in bijlage 5 onder 2, tweede kolom door de subsidieontvanger gemeld via het onder b bedoelde systeem;</text:p>
                  </text:list-item>
                </text:list>
              </text:list-item>
              <text:list-item text:style-override="id1-3-2-2-1-12-4">
                <text:number>4.</text:number>
                <text:p text:style-name="al">Onderdeel o vervalt.</text:p>
              </text:list-item>
              <text:list-item text:style-override="id1-3-2-2-1-12-5">
                <text:number>5.</text:number>
                <text:p text:style-name="al">Na onderdeel o worden twee nieuwe onderdelen toegevoegd, luidende:</text:p>
                <text:list text:style-name="id1-3-2-2-1-12-5-3">
                  <text:list-item text:style-override="id1-3-2-2-1-12-5-3-1">
                    <text:number>p.</text:number>
                    <text:p text:style-name="al">indien op een perceel meerdere activiteiten worden uitgevoerd, dan dienen al deze activiteiten in het onder b bedoelde systeem te worden opgenomen onder één en hetzelfde leefgebied en beheerfunctie;</text:p>
                  </text:list-item>
                  <text:list-item text:style-override="id1-3-2-2-1-12-5-3-2">
                    <text:number>q.</text:number>
                    <text:p text:style-name="al">de subsidieontvanger verleent medewerking aan een auditor van de Auditdienst Rijk van het ministerie van Financiën, voor zover dit nodig is ter uitvoering van de gegevensgerichte toetsing als bedoeld in artikel 7, derde lid van Verordening (EU) nr. 908/2014, en verleent die auditor ongehinderd toegang tot percelen.</text:p>
                  </text:list-item>
                </text:list>
              </text:list-item>
            </text:list>
            <text:p text:style-name="tussenkopvet">C</text:p>
            <text:p text:style-name="al"/>
            <text:p text:style-name="al">Artikel 3.12 wordt als volgt gewijzigd:</text:p>
            <text:p text:style-name="al"/>
            <text:list text:style-name="id1-3-2-2-1-17">
              <text:list-item text:style-override="id1-3-2-2-1-17-1">
                <text:number>1.</text:number>
                <text:p text:style-name="al">Na het zesde lid wordt een lid ingevoegd, luidende:</text:p>
                <text:list text:style-name="id1-3-2-2-1-17-1-3">
                  <text:list-item text:style-override="id1-3-2-2-1-17-1-3-1">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text:p>
                  </text:list-item>
                </text:list>
              </text:list-item>
            </text:list>
            <text:p text:style-name="tussenkopvet">D</text:p>
            <text:p text:style-name="al"/>
            <text:p text:style-name="al">De titel van paragraaf 4 komt te luiden:</text:p>
            <text:p text:style-name="tussenkopvetcur">§ 4 Natura 2000-gebieden De Wieden en Weerribben</text:p>
            <text:p text:style-name="tussenkopvet">E</text:p>
            <text:p text:style-name="al"/>
            <text:p text:style-name="al">Onder vernummering van bijlage 3 tot bijlage 4 wordt na de tweede bijlage een bijlage ingevoegd, luidende:</text:p>
            <text:p text:style-name="tussenkopvet">Bijlage 3 Koppeltabel</text:p>
            <text:p text:style-name="al"/>
            <text:p text:style-name="al">De koppeltabel zoals bedoeld in artikel 1.1, onderdeel f, is geplaatst op <text:a xlink:href="https://www.bij12.nl/onderwerpen/natuur-en-landschap/subsidiestelsel-natuur-en-landschap" xlink:type="simple">https://www.bij12.nl/onderwerpen/natuur-en-landschap/subsidiestelsel-natuur-en-landschap</text:a>.</text:p>
            <text:p text:style-name="tussenkopvet">F</text:p>
            <text:p text:style-name="al"/>
            <text:p text:style-name="al">Bijlage 4 komt te luiden:</text:p>
            <text:p text:style-name="al"/>
            <text:p text:style-name="tussenkopvet">Bijlage 4 Maximale vergoeding als bedoeld in artikel 3.12, zesde lid en artikel 3.14, vijfde lid</text:p>
            <text:p text:style-name="al"/>
            <text:p text:style-name="al">Het overzicht met de maximale vergoedingen is geplaatst op <text:a xlink:href="https://www.bij12.nl/onderwerpen/natuur-en-landschap/subsidiestelsel-natuur-en-landschap" xlink:type="simple">https://www.bij12.nl/onderwerpen/natuur-en-landschap/subsidiestelsel-natuur-en-landschap</text:a>.</text:p>
            <text:p text:style-name="tussenkopvet">G</text:p>
            <text:p text:style-name="al"/>
            <text:p text:style-name="al">Na bijlage 4 wordt een nieuwe bijlage ingevoegd, luidende:</text:p>
            <text:p text:style-name="tussenkopvet">Bijlage 5 Meldingstermijnen als bedoeld in artikel 3.11, aanhef en onder d en n van deze regeling en overzicht kortingen als bedoeld in artikel 2.14, derde en vierde lid Beleidsregels verlagen subsidie POP</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Uiterste meldingstermijnen als bedoeld in artikel 3.11 aanhef en onder d en n SRNL Overijssel 2016</text:span>
                    </text:p>
                    <text:p text:style-name="table_al">
                      <text:span text:style-name="nadrukvet">Korting met 1% per werkdag op grond van artikel 2.14, derde lid Beleidsregel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vierde lid Beleidsregel verlagen subsidie POP, indien later wordt gemeld dan:</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Opvoeren nieuwe activiteiten c.q. wijzigen van activiteiten (art. 3.11 sub d)</text:p>
                  </table:table-cell>
                  <table:table-cell table:style-name="cell_frame_all" table:number-rows-spanned="1" table:number-columns-spanned="1">
                    <text:p text:style-name="table_al">14 kalenderdagen voor het starten van de activiteit</text:p>
                  </table:table-cell>
                  <table:table-cell table:style-name="cell_frame_all" table:number-rows-spanned="1" table:number-columns-spanned="1">
                    <text:p text:style-name="table_al">Daags vóór de start van de activiteit</text:p>
                  </table:table-cell>
                </table:table-row>
                <table:table-row table:style-name="row">
                  <table:table-cell table:style-name="cell_frame_all" table:number-rows-spanned="1" table:number-columns-spanned="1">
                    <text:p text:style-name="table_al">Periode verlengen (=verlengen rustperiode of inundatieperiode)</text:p>
                  </table:table-cell>
                  <table:table-cell table:style-name="cell_frame_all" table:number-rows-spanned="1" table:number-columns-spanned="1">
                    <text:p text:style-name="table_al">5 werkdagen voor de oorspronkelijke einddatum, waarbij de termijn tussen datum van wijzigen en de nieuwe einddatum ten minste 14 kalenderdagen bedraagt</text:p>
                  </table:table-cell>
                  <table:table-cell table:style-name="cell_frame_all" table:number-rows-spanned="1" table:number-columns-spanned="1">
                    <text:p text:style-name="table_al">Daags vóór de oorspronkelijke einddatum</text:p>
                  </table:table-cell>
                </table:table-row>
                <table:table-row table:style-name="row">
                  <table:table-cell table:style-name="cell_frame_all" table:number-rows-spanned="1" table:number-columns-spanned="1">
                    <text:p text:style-name="table_al">Periode verkorten (=verkorten of naar voren halen rustperiode of inundatieperiode)</text:p>
                  </table:table-cell>
                  <table:table-cell table:style-name="cell_frame_all" table:number-rows-spanned="1" table:number-columns-spanned="1">
                    <text:p text:style-name="table_al">14 kalenderdagen voor de nieuwe einddatum</text:p>
                  </table:table-cell>
                  <table:table-cell table:style-name="cell_frame_all" table:number-rows-spanned="1" table:number-columns-spanned="1">
                    <text:p text:style-name="table_al">Daags vóór de nieuwe einddatum</text:p>
                  </table:table-cell>
                </table:table-row>
                <table:table-row table:style-name="row">
                  <table:table-cell table:style-name="cell_frame_all" table:number-rows-spanned="1" table:number-columns-spanned="1">
                    <text:p text:style-name="table_al">Opvoeren c.q. wijzigen startdatum<text:note text:id="noot_id1-3-2-2-1-40-1-5-5-1-1-1" text:note-class="footnote"><text:note-citation text:label="1">1</text:note-citation><text:note-body><text:p text:style-name="noot.al">Vanaf het beheerjaar 2018 wordt hieronder ook begrepen het opvoeren van activiteit 5, voor zover in het kader van die activiteit een rustperiode in acht wordt genomen.</text:p></text:note-body></text:note></text:p>
                  </table:table-cell>
                  <table:table-cell table:style-name="cell_frame_all" table:number-rows-spanned="1" table:number-columns-spanned="1">
                    <text:p text:style-name="table_al">5 werkdagen voor de (nieuwe) startdatum</text:p>
                  </table:table-cell>
                  <table:table-cell table:style-name="cell_frame_all" table:number-rows-spanned="1" table:number-columns-spanned="1">
                    <text:p text:style-name="table_al">Daags vóór de (nieuwe) startdatum</text:p>
                  </table:table-cell>
                </table:table-row>
                <table:table-row table:style-name="row">
                  <table:table-cell table:style-name="cell_frame_all" table:number-rows-spanned="8" table:number-columns-spanned="1">
                    <text:p text:style-name="table_al">2</text:p>
                  </table:table-cell>
                  <table:table-cell table:style-name="cell_frame_all" table:number-rows-spanned="1" table:number-columns-spanned="1">
                    <text:p text:style-name="table_al">
                      <text:span text:style-name="nadrukcur">Melden uitgevoerde activiteiten (art. 3.11 sub 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 5 (melden van nestenclaves en plaatsen nestbeschermer)</text:p>
                  </table:table-cell>
                  <table:table-cell table:style-name="cell_frame_all" table:number-rows-spanned="1" table:number-columns-spanned="1">
                    <text:p text:style-name="table_al">5 werkdagen na uitvoering</text:p>
                  </table:table-cell>
                  <table:table-cell table:style-name="cell_frame_all" table:number-rows-spanned="1" table:number-columns-spanned="1">
                    <text:p text:style-name="table_al">14 kalenderdagen na uitvoering</text:p>
                  </table:table-cell>
                </table:table-row>
                <table:table-row table:style-name="row">
                  <table:table-cell table:style-name="cell_frame_all" table:number-rows-spanned="1" table:number-columns-spanned="1">
                    <text:p text:style-name="table_al">Activiteit 6 (bemesten met ruige stalmest)</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28 kalenderdagen na uitvoering</text:p>
                  </table:table-cell>
                </table:table-row>
                <table:table-row table:style-name="row">
                  <table:table-cell table:style-name="cell_frame_all" table:number-rows-spanned="1" table:number-columns-spanned="1">
                    <text:p text:style-name="table_al">Activiteit 16 (schoonmaken van watergangen)</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28 kalenderdagen na uitvoering</text:p>
                  </table:table-cell>
                </table:table-row>
                <table:table-row table:style-name="row">
                  <table:table-cell table:style-name="cell_frame_all" table:number-rows-spanned="1" table:number-columns-spanned="1">
                    <text:p text:style-name="table_al">Activiteit 22 (snoeien)</text:p>
                  </table:table-cell>
                  <table:table-cell table:style-name="cell_frame_all" table:number-rows-spanned="1" table:number-columns-spanned="1">
                    <text:p text:style-name="table_al">14 kalenderdagen na uitvoering, doch uiterlijk 15 maart (m.b.t. snoeien in de periode 16 juli jaar x-1 tot 15 maart jaar x)</text:p>
                  </table:table-cell>
                  <table:table-cell table:style-name="cell_frame_all" table:number-rows-spanned="1" table:number-columns-spanned="1">
                    <text:p text:style-name="table_al">28 kalenderdagen na uitvoering, doch uiterlijk 28 maart (m.b.t. snoeien in de periode 16 juli jaar x-1 tot 15 maart jaar x)</text:p>
                  </table:table-cell>
                </table:table-row>
                <table:table-row table:style-name="row">
                  <table:table-cell table:style-name="cell_frame_all" table:number-rows-spanned="1" table:number-columns-spanned="1">
                    <text:p text:style-name="table_al">Activiteit 23 (maaien en/of schonen)</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28 kalenderdagen na uitvoering</text:p>
                  </table:table-cell>
                </table:table-row>
                <table:table-row table:style-name="row">
                  <table:table-cell table:style-name="cell_frame_all" table:number-rows-spanned="1" table:number-columns-spanned="1">
                    <text:p text:style-name="table_al">Activiteit 26 (spuiten van bagger)</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28 kalenderdagen na uitvoering</text:p>
                  </table:table-cell>
                </table:table-row>
                <table:table-row table:style-name="row">
                  <table:table-cell table:style-name="cell_frame_all" table:number-rows-spanned="1" table:number-columns-spanned="1">
                    <text:p text:style-name="table_al">Activiteit 30 (onderwerken gewasresten)</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28 kalenderdagen na uitvoer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tussenkopvet">A</text:p>
            <text:p text:style-name="al"/>
            <text:p text:style-name="al">De toelichting bij artikel 3.3 (noot 13) vervalt.</text:p>
            <text:p text:style-name="tussenkopvet">B</text:p>
            <text:p text:style-name="al"/>
            <text:p text:style-name="al">De toelichting bij artikel 3.11, onderdeel g (noot 22), komt te luiden:</text:p>
            <text:p text:style-name="al"/>
            <text:p text:style-name="al">[<text:span text:style-name="nadrukvet">Toelichting:</text:span> De subsidieontvanger vraagt in de zesjarige subsidieperiode jaarlijks uitbetaling aan voor alle percelen waarop zij beheer uitvoert volgens de subsidiebeschikking. Hiermee wordt het maximaal te betalen subsidiebedrag vastgelegd (het aantal hectares uit de gebiedsaanvraag vermenigvuldigd met het gemiddelde bedrag per hectare).]</text:p>
            <text:p text:style-name="tussenkopvet">C</text:p>
            <text:p text:style-name="al"/>
            <text:p text:style-name="al">De toelichting bij artikel 3.11, onderdeel n (noot 24), vervalt.</text:p>
            <text:p text:style-name="tussenkopvet">D</text:p>
            <text:p text:style-name="al"/>
            <text:p text:style-name="al">Onder vernummering van noot 25 tot en met noot 32 tot noot 26 tot en met noot 33, wordt bij artikel 3.13 de volgende toelichting ingevoegd met noot 25:</text:p>
            <text:p text:style-name="al"/>
            <text:p text:style-name="al">[<text:span text:style-name="nadrukvet">Toelichting:</text:span> 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section>
          <text:section text:name="artikel_id1-3-2-2-3" text:style-name="artikel">
            <text:p text:style-name="artikel_kop_titel"><text:span text:style-name="artikel_kop_label">ARTIKEL</text:span> <text:span text:style-name="artikel_kop_nr">III</text:span> </text:p>
            <text:p text:style-name="al">Deze wijzigings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24 april 2018 </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ij het besluit tot wijziging van de regeling</text:p>
          <text:p text:style-name="tussenkopcur">Artikel I, onderdelen A en E</text:p>
          <text:p text:style-name="al">De hyperlink die in de bepaling stond, werkte niet meer. In de bijlage staat nu een algemene verwijzing naar de website.</text:p>
          <text:p text:style-name="tussenkopcur">Artikel I, onderdeel B, leden 1, 3 en 4 en onderdeel G</text:p>
          <text:p text:style-name="al">In artikel 3.11 zijn voorwaarden opgenomen ten aanzien van het tijdig opvoeren van beheeractiviteiten (onderdeel d) en het tijdig melden van het uitvoeren van bepaalde beheeractiviteiten (onderdeel n), de zogenaamde “actieve meldingen”. Deze activiteiten met meldtermijnen zijn nu opgenomen in een bijlage. De reden hiervan is dat de kans bestaat dat er op termijn nieuwe activiteiten aan de koppeltabel worden toegevoegd waarbij een actieve melding vereist is. Het is daarom wenselijk om de regeling flexibeler te maken door de termijnen en activiteiten die actief gemeld moeten worden uit de tekst van artikel 3.11 te verwijderen en in een aparte bijlage te zetten. </text:p>
          <text:p text:style-name="al"/>
          <text:p text:style-name="al">In de uitvoeringspraktijk bleken ook meldingen die te laat zijn gedaan nog te kunnen worden geaccepteerd, zij het dat er dan een sanctie van toepassing is. In bijlage 5, derde kolom,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derde kolom van bijlage 5, dan is de betreffende activiteit niet subsidiabel.</text:p>
          <text:p text:style-name="al"/>
          <text:p text:style-name="al">Deze wijzigingen zijn mede van toepassing op lopende beschikkingen. Dat is nodig om het verband tussen de Beleidsregel verlagen subsidie POP en de SRNL 2016 te handhaven. Hierbij dient opgemerkt te worden dat de onderhavige wijziging géén feitelijke verzwaring betreft van de voorwaarden waaraan het collectief moet voldoen. </text:p>
          <text:p text:style-name="tussenkopcur">Artikel I, onderdeel B, lid 5</text:p>
          <text:p text:style-name="al">Aan artikel 3.11 worden twee onderdelen toegevoegd. De subsidievoorwaarde uit onderdeel p behelst dat alle activiteiten op een perceel door het collectief opgegeven dienen te worden onder hetzelfde leefgebied en dezelfde beheerfunctie. Anders leidt dit tot het kunstmatig vergroten van het gerealiseerde areaal leefgebied en/of het op kunstmatige manier voldoen aan (in bepaalde mate) verplichte beheerfuncties. </text:p>
          <text:p text:style-name="al"/>
          <text:p text:style-name="al">Er wordt een nieuw onderdeel q opgenomen. De Auditdienst Rijk van het ministerie van Financiën is door de minister van EZ aangewezen als certificerende instantie. De certificerende instantie is belast met het toezicht op het betaalorgaan. In het kader van die taak moet de certificerende instantie zich op grond van artikel 7, leden 3 en 4, van Verordening 809/2014 steekproefsgewijs kunnen overtuigen van de situatie ter plaatse. Dit veldbezoek is dus niet gericht op (het opnieuw controleren van) het collectief/de beheerder, maar dient om de rechtmatigheid van de betalingen door het betaalorgaan te verifiëren. In de regeling is nu expliciet vastgelegd dat het collectief/de beheerder medewerking moet verlenen aan deze zogenaamde “herverificatie”.</text:p>
          <text:p text:style-name="tussenkopcur">Artikel I, onderdeel C</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dus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 </text:p>
          <text:p text:style-name="al"/>
          <text:p text:style-name="al">Onder de ANLb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is ondanks dat ze niet langer ecologisch effectief is. Dit is geen efficiënte inzet van de beschikbare middelen. Daarom is de toeslag ruige mest gelimiteerd tot éénmaal de oppervlakte van het betreffende perce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5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natuur- en landschapsbeheer Overijssel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54</meta:user-defined>
    <meta:user-defined meta:name="OVERHEIDop.PrbID/DC.identifier">prb-2018-3354</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8/0104183</meta:user-defined>
    <meta:user-defined meta:name="DCTERMS.alternative">Subsidieregeling natuur- en landschapsbeheer Overijssel 201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5-08</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64679_9</meta:user-defined>
    <meta:user-defined meta:name="OVERHEIDop.versieInformatie"/>
  </office:meta>
</office:document-meta>
</file>