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Herbert H. Dowweg 5 te Hoek een reguliere omgevingsvergunning hebben verleend voor het uitbreiden van SUB 66 bij de afdeling Power &amp; Utillities.  </text:p>
            <text:p text:style-name="common-al">De beschikking kan worden ingezien tot en met 18 juni 2018 bij de publieksbalie van de gemeente Terneuzen, Stadhuisplein 1 in Terneuzen van maandag tot en met vrijdag van 12.00 tot 16.30 uur.</text:p>
            <text:p text:style-name="common-al">Belanghebbenden kunnen tot en met 18 jun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J.H. Willemse, tel. 06-51203194 van RUD Zeeland. Het besluit staat geregistreerd onder nummer W-AOV180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51</meta:user-defined>
    <meta:user-defined meta:name="OVERHEIDop.PrbID/DC.identifier">prb-2018-33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