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6 maart 2018 een aanvraag voor een omgevingsvergunning ontvangen van Yara Sluiskil B.V. De aanvraag heeft betrekking op het uitbreiden van het haven kantoor. Gedeputeerde staten van Zeeland hebben besloten de beslistermijn van deze procedures te verlengen met zes weken. Voor verdere informatie kunt u zich wenden tot de heer A.A.M.J. Oostvogels, tel. +31 (0)6 512063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5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5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50</meta:user-defined>
    <meta:user-defined meta:name="OVERHEIDop.PrbID/DC.identifier">prb-2018-33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