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Cargil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Cargill B.V., gelegen aan de Nijverheidsstraat 1, 4551 LA te Sas Van Gent een reguliere omgevingsvergunning hebben verleend voor het gebruiken van een bestaande opslagtank voor de opslag van ureum.  </text:p>
            <text:p text:style-name="common-al">De beschikking kan worden ingezien tot en met 20 juni 2018 bij de publieksbalie van de gemeente Terneuzen, Stadhuisplein 1 in Terneuzen van maandag tot en met vrijdag van 12.00 tot 16.30 uur.</text:p>
            <text:p text:style-name="common-al">Belanghebbenden kunnen tot en met 18 juni 2018 tegen dit besluit schriftelijk bezwaar maken bij de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last-al">Voor nadere informatie en het opvragen van stukken kunt u zich wenden tot de heer H.G.L. Hoogervorst, tel. 06-5120 6090 van RUD Zeeland. Het besluit staat geregistreerd onder nummer W-AOV180082/0018762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34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34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Cargil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9</meta:user-defined>
    <meta:user-defined meta:name="OVERHEIDop.publicationIssue">3348</meta:user-defined>
    <meta:user-defined meta:name="OVERHEIDop.PrbID/DC.identifier">prb-2018-334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51LA 1</meta:user-defined>
    <meta:user-defined meta:name="OVERHEIDop.woonplaats">Sas van Gent</meta:user-defined>
    <meta:user-defined meta:name="OVERHEIDop.straatnaam">Nijverheid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487 362204</meta:user-defined>
    <meta:user-defined meta:name="OVERHEIDop.versieInformatie"/>
  </office:meta>
</office:document-meta>
</file>