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aan de Stationsweg 18A, 4416 PJ te Kruiningen een reguliere omgevingsvergunning hebben verleend voor het terugwinnen van warmte en de aanleg van een warmteleiding tussen Lamb-Weston/Meijer v.o.f. en Wiskerke Onions B.V.</text:p>
            <text:p text:style-name="common-al">De beschikking kan worden ingezien tot en met 20 juni 2018 bij de publieksbalie van de gemeente Terneuzen, Stadhuisplein 1 in Terneuzen van maandag tot en met vrijdag van 12.00 tot 16.30 uur en/of gedurende openingstijden in het gemeentehuis te Reimerswaal.</text:p>
            <text:p text:style-name="common-al">Belanghebbenden kunnen tot en met 18 juni 2018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en het opvragen van stukken kunt u zich wenden tot de heer H.G.L. Hoogervorst, tel. 06-5120 6090 van RUD Zeeland. Het besluit staat geregistreerd onder nummer W-AOV180098/00188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47</meta:user-defined>
    <meta:user-defined meta:name="OVERHEIDop.PrbID/DC.identifier">prb-2018-33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