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Maatschap CJ+G vd Louw-Lekkerkerker, Zuidlangeweg 1, 4485PJ te Kat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van de <text:span text:style-name="nadrukvet">Wet natuurbescherming </text:span>de volgende vergunning te verlenen.</text:p>
            <text:p text:style-name="common-al">Voor Melkrundveehouderij Maatschap CJ+G vd Louw-Lekkerkerker, gelegen aan de Zuidlangeweg 1, 4485PJ te Kats in de nabijheid van het Natura 2000-gebied Oosterschelde, is een ontwerpbesluit opgesteld van de te verlenen vergunning. De vergunning heeft betrekking op voortzetting van de huidige activiteiten van het melkveebedrijf inclusief een beperkte uitbreiding in dieraantallen ten opzichte van de referentiesituatie.</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41 te vermelden. </text:p>
            <text:p text:style-name="common-al"/>
            <text:p text:style-name="common-al">
            <text:span text:style-name="nadrukvet">Zienswijze</text:span>
          </text:p>
            <text:p text:style-name="last-al">Belanghebbenden kunnen tot en met 6 weken na bekendmaking van het ontwerpbesluit een<text:span text:style-name="nadrukvet"> zienswijze</text:span> op het ontwerp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Maatschap CJ+G vd Louw-Lekkerkerker, Zuidlangeweg 1, 4485PJ te Kat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346</meta:user-defined>
    <meta:user-defined meta:name="OVERHEIDop.PrbID/DC.identifier">prb-2018-33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85PJ 1b</meta:user-defined>
    <meta:user-defined meta:name="OVERHEIDop.woonplaats">Kats</meta:user-defined>
    <meta:user-defined meta:name="OVERHEIDop.straatnaam">Zuidlang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0217 398433</meta:user-defined>
    <meta:user-defined meta:name="OVERHEIDop.versieInformatie"/>
  </office:meta>
</office:document-meta>
</file>