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Boetzelaersveld te Maarten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ONTH-UT-18-030 op grond van de Wet Natuurbescherming verleend. De ontheffing is verleend aan R.W. Baron van Boetzelaer. Aan de ontheffing zijn voorwaarden verbonden. Publicatiedatum maandag 7 me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4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4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4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4, Houtopstanden – Boetzelaersveld te Maartensd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7</meta:user-defined>
    <meta:user-defined meta:name="OVERHEIDop.publicationIssue">3342</meta:user-defined>
    <meta:user-defined meta:name="OVERHEIDop.PrbID/DC.identifier">prb-2018-33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Boetzelaersveld Maartensdijk|exb-2018-28161</meta:user-defined>
    <meta:user-defined meta:name="OVERHEID.EPSG28992/DC.spatial">138983 456215</meta:user-defined>
    <meta:user-defined meta:name="OVERHEIDop.versieInformatie"/>
  </office:meta>
</office:document-meta>
</file>