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erkgeverscommissie cao-onderhand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6 april 2018, kenmerk BC/2018001108, team bestuur en Concernzaken, tot bekendmaking van het besluit van Provinciale Staten inzake het Mandaatbesluit Werkgeverscommissie cao-onderhandelingen</text:p>
            <text:p text:style-name="al"/>
            <text:p text:style-name="al"/>
            <text:p text:style-name="al">Gedeputeerde Staten maken bekend dat door Provinciale Staten in hun vergadering van 25 april 2018 is vastgesteld hetgeen volgt.</text:p>
            <text:p text:style-name="al"/>
            <text:p text:style-name="al"/>
            <text:p text:style-name="al">Besluit G-1</text:p>
            <text:p text:style-name="al"/>
            <text:p text:style-name="al">Provinciale Staten van Drenthe;</text:p>
            <text:p text:style-name="al"/>
            <text:p text:style-name="al">gelezen het voorstel van de Werkgeverscommissie van Provinciale Staten van Drenthe van 19 maart 2018, kernmerk 12/SG/201800700;</text:p>
            <text:p text:style-name="al"/>
            <text:p text:style-name="al"/>
            <text:p text:style-name="al">gelet op artikel 104, artikel 104e, tweede lid en artikel 152, van de Provinciewet, zoals de komen te luiden na invoering van de Wet Normalisering rechtspositie ambtenaren zoals gepubliceerd op 8 maart 2017 in het Staatsblad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aan de Werkgeverscommissie Statengriffie Provinciale Staten Drenthe alle handelingen te mandateren ten aanzien van besluitvorming rondom het sluiten van de collectieve arbeidsvoorwaardenovereenkomsten door het IPO;</text:p>
            <text:p text:style-name="al"/>
            <text:p text:style-name="al">de voorzitter van de WGC aan te wijzen als contactpersoon voor IPO werkgeverszaken.</text:p>
            <text:p text:style-name="al"/>
            <text:p text:style-name="al"/>
            <text:p text:style-name="al">Assen, 25 april 2018</text:p>
            <text:p text:style-name="al"/>
            <text:p text:style-name="al"/>
            <text:p text:style-name="al">Provinciale Staten voornoemd,</text:p>
            <text:p text:style-name="al"/>
            <text:p text:style-name="al">mevrouw drs. J. Klijnsma, voorzitter</text:p>
            <text:p text:style-name="al">mevrouw J. Stapert, griffier</text:p>
            <text:p text:style-name="al"/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C.J.Q.C. de Keijzer,</text:p>
            <text:p text:style-name="al">teamleider Bestuur en Concernzaken</text:p>
            <text:p text:style-name="al"/>
            <text:p text:style-name="al"/>
            <text:p text:style-name="al"/>
            <text:p text:style-name="al">Uitgegeven 7 mei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4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4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Werkgeverscommissie cao-onderhandel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41</meta:user-defined>
    <meta:user-defined meta:name="OVERHEIDop.PrbID/DC.identifier">prb-2018-3341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artikel 104 van de Provinciewet;1.0:c:BWBR0005645&amp;artikel=104&amp;g=2018-01-01</meta:user-defined>
    <meta:user-defined meta:name="DC.source">artikel 152 van de Provinciewet;1.0:c:BWBR0005645&amp;artikel=152&amp;g=2018-01-01</meta:user-defined>
    <meta:user-defined meta:name="OVERHEIDop.referentienummer">201800110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