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: Shell Nederland Raffinaderij B.V.</text:p>
            <text:p text:style-name="common-al">Locatie	: Vondelingenweg 601, 3196 KK Rotterdam-Vondelingenplaat</text:p>
            <text:p text:style-name="common-al">Activiteit	: Bouwen</text:p>
            <text:p text:style-name="common-al">Voor	: Het verplaatsen van drain vat V6303 en pomp P6303 buiten de tankput M1</text:p>
            <text:p text:style-name="common-al">Aanvraagdatum	: 15 december 2017</text:p>
            <text:p text:style-name="common-al">Zaaknummer	: 999967694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4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334</meta:user-defined>
    <meta:user-defined meta:name="OVERHEIDop.PrbID/DC.identifier">prb-2018-334</meta:user-defined>
    <meta:user-defined meta:name="OVERHEID.TaxonomieBeleidsagenda/OVERHEID.category">Natuur en milieu | Organisatie en beleid</meta:user-defined>
    <meta:user-defined meta:name="OVERHEIDop.referentienummer">99996769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