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definitieve beschikking Waterwet, reguliere procedure van de gemeente Leusden voor het onttrekken (en terug in de bodem brengen) van grondwater ten behoeve van een energieopslagsysteem in de bodem ter plaatse van het gemeentehuis aan  Het Erf 1 te Leusden.</text:p>
      <text:section text:name="zakelijke-mededeling_id1-3-2" text:style-name="zakelijke-mededeling">
        <text:section text:name="zakelijke-mededeling-tekst_id1-3-2-1" text:style-name="zakelijke-mededeling-tekst">
          <text:section text:name="tekst_id1-3-2-1-1" text:style-name="tekst">
            <text:p text:style-name="common-al">Gemeente Leusden heeft de provincie toestemming gevraagd voor het onttrekken en terug in de bodem brengen van maximaal 22 m<text:span text:style-name="sup">3</text:span> grondwater per uur en 40.200 m<text:span text:style-name="sup">3</text:span> grondwater per jaar ten behoeve van een energieopslagsysteem (één monobron) in de bodem ter plaatse van het gebouw van het gemeentehuis Leusden aan Het Erf 1 te Leusden. Volgens de Waterwet is hiervoor een vergunning nodig. Gedeputeerde staten hebben deze vergunning verleend. De vergunning geeft aan onder welke voorwaarden het onttrekken en terug in de bodem brengen mag plaatsvinden.</text:p>
            <text:p text:style-name="common-al">
            <text:span text:style-name="nadrukvet">Waar en wanneer kunt u de stukken inzien?</text:span>
          </text:p>
            <text:p text:style-name="common-al">U kunt de beschikking en de daarbij behorende stukken inzien van woensdag 9 mei 2018 tot en met dinsdag 19 juni 2018 bij: </text:p>
            <text:list text:style-name="id1-3-2-1-1-4">
              <text:list-item text:style-override="id1-3-2-1-1-4-1">
                <text:number>*</text:number>
                <text:p text:style-name="al">de RUD Utrecht, team Vergunningverlening Bodem en Water, in het Provinciehuis aan de Archimedeslaan 6 te Rijnsweerd, Utrecht, elke werkdag van 8.00‑16.00 uur; na telefonische afspraak 030 - 702 3300;</text:p>
              </text:list-item>
              <text:list-item text:style-override="id1-3-2-1-1-4-2">
                <text:number>*</text:number>
                <text:p text:style-name="al">de afdeling Ruimtelijke Ordening van de gemeente Leusden, Fokkerstraat 16, op werkdagen van 9.00-12.00 uur, telefoonnummer 14 033.</text:p>
              </text:list-item>
            </text:list>
            <text:p text:style-name="common-al">
            <text:span text:style-name="nadrukvet">Bezwaar</text:span>
          </text:p>
            <text:p text:style-name="common-al">Belanghebbenden kunnen van woensdag 9 mei 2018 tot en met dinsdag 19 juni 2018 tegen de beschikking bezwaar maken. Het bezwaarschrift richt u aan Gedeputeerde Staten van Utrecht, t.a.v. de secretaris van de Awb-adviescommissie, Postbus 80300, 3508 TH Utrecht. Ook kunt u via de website van de provincie Utrecht digitaal bezwaar indienen. Het formulier vindt u onder <text:a xlink:href="https://www.provincie-utrecht.nl/loket/digitale-formulieren" xlink:type="simple"><text:span text:style-name="nadrukcur">https://www.provincie-utrecht.nl/loket/digitale-formulieren</text:span></text:a><text:span text:style-name="nadrukcur">. </text:span>De termijn voor het indienen van een bezwaarschrift is zes weken en sluit op 19 juni 2018.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text:p>
            <text:p text:style-name="common-al"> </text:p>
            <text:p text:style-name="common-al">
            <text:span text:style-name="nadrukvet">Voorlopige voorziening/schorsing </text:span>
          </text:p>
            <text:p text:style-name="common-al">De beschikking treedt in werking met ingang van de dag na de bekendmaking. Het indienen van bezwaar schorst de werking van de beschikking niet. Als er sprake is van onverwijlde spoed, kunnen belanghebbenden een verzoek om een voorlopige voorziening indienen bij de Voorzieningenrechter van de rechtbank Midden-Nederland. Postbus 16005, 3500 DA Utrecht, o.v.v. voorlopige voorzieningen. Aan een dergelijk verzoek zijn kosten verbonden (zie <text:a xlink:href="http://www.rechtspraak.nl/" xlink:type="simple">www.rechtspraak.nl</text:a> voor de hoogte van het griffierecht). </text:p>
            <text:p text:style-name="common-al"/>
            <text:p text:style-name="common-al">
            <text:span text:style-name="nadrukvet">Informatie</text:span>
          </text:p>
            <text:p text:style-name="common-al">Voor nadere inlichtingen kunt u terecht bij de receptie RUD Utrecht,  030-702 3300 o.v.v. wko gemeente Leusden. U wordt dan doorverbonden.</text:p>
            <text:p text:style-name="common-al"> </text:p>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334</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34</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34</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definitieve beschikking Waterwet, reguliere procedure van de gemeente Leusden voor het onttrekken (en terug in de bodem brengen) van grondwater ten behoeve van een energieopslagsysteem in de bodem ter plaatse van het gemeentehuis aan  Het Erf 1 te Leus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8</meta:user-defined>
    <meta:user-defined meta:name="OVERHEIDop.publicationIssue">3334</meta:user-defined>
    <meta:user-defined meta:name="OVERHEIDop.PrbID/DC.identifier">prb-2018-3334</meta:user-defined>
    <meta:user-defined meta:name="OVERHEID.TaxonomieBeleidsagenda/OVERHEID.category">Natuur en milieu | Organisatie en beleid</meta:user-defined>
    <meta:user-defined meta:name="OVERHEIDop.referentienummer">kenmerk Z-VERG-2018-0729/OLO3420999</meta:user-defined>
    <meta:user-defined meta:name="DCTERMS.abstract">reg DB, Gem. Leusden, onttrekking van grondwater t.b.v. een energieopslagsysteem in de bodem ter plaatse van het gemeentehuis aan Het Erf 1 te Leusden.</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31NA 1</meta:user-defined>
    <meta:user-defined meta:name="OVERHEIDop.woonplaats">Leusden</meta:user-defined>
    <meta:user-defined meta:name="OVERHEIDop.straatnaam">'t Erf</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7858 460263</meta:user-defined>
    <meta:user-defined meta:name="OVERHEIDop.versieInformatie"/>
  </office:meta>
</office:document-meta>
</file>