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VOTR3 001 - 1e Lageveldsweg 22 in Wierden - OV0189079111e Lageveldsweg 22 in HOGE HEX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8 ontvingen wij een verzoek tot het instemmen met een evaluatie van een bodemsanering volgens het besluit uniforme saneringen (BUS) op de locatie KVOTR3 001 - 1e Lageveldsweg 22 in Wierden - OV0189079111e Lageveldsweg 22 in HOGE HEXEL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33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3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33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KVOTR3 001 - 1e Lageveldsweg 22 in Wierden - OV0189079111e Lageveldsweg 22 in HOGE HEX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3333</meta:user-defined>
    <meta:user-defined meta:name="OVERHEIDop.PrbID/DC.identifier">prb-2018-3333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45AB 22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en BUS EV - 1e Lageveldsweg - Publicati...|exb-2018-28074</meta:user-defined>
    <meta:user-defined meta:name="OVERHEID.EPSG28992/DC.spatial">235515 490276</meta:user-defined>
    <meta:user-defined meta:name="OVERHEID.EPSG28992/DC.spatial">235478.21 490262.23</meta:user-defined>
    <meta:user-defined meta:name="OVERHEID.EPSG28992/DC.spatial">235538.68 490286.59</meta:user-defined>
    <meta:user-defined meta:name="OVERHEID.EPSG28992/DC.spatial">235460.45 490287.32</meta:user-defined>
    <meta:user-defined meta:name="OVERHEIDop.versieInformatie"/>
  </office:meta>
</office:document-meta>
</file>