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Heultjesweg 30 te Kampen</text:p>
      <text:section text:name="zakelijke-mededeling_id1-3-2" text:style-name="zakelijke-mededeling">
        <text:section text:name="zakelijke-mededeling-tekst_id1-3-2-1" text:style-name="zakelijke-mededeling-tekst">
          <text:section text:name="tekst_id1-3-2-1-1" text:style-name="tekst">
            <text:p text:style-name="common-al">Op 5 december 2017 ontvingen wij een aanvraag voor een vergunning Wet natuurbescherming  voor de locatie Heultjesweg 30 te Kamp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3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3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3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Heultjesweg 30 te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7</meta:user-defined>
    <meta:user-defined meta:name="OVERHEIDop.publicationIssue">3332</meta:user-defined>
    <meta:user-defined meta:name="OVERHEIDop.PrbID/DC.identifier">prb-2018-333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7AH 3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8-28072</meta:user-defined>
    <meta:user-defined meta:name="OVERHEID.EPSG28992/DC.spatial">188490 512693.85</meta:user-defined>
    <meta:user-defined meta:name="OVERHEIDop.versieInformatie"/>
  </office:meta>
</office:document-meta>
</file>