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dtsedijk 8 te Zwijndrec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2 mei 2018 een melding heeft ontvangen van voorgenomen saneringswerkzaamheden ter plaatse van de locatie Lindtsedijk 8 te Zwijndrecht. De melding is gedaan op grond van artikel 39b, derde lid van de Wet bodembescherming en artikel 6, eerste lid van het Besluit Uniforme Saneringen.</text:p>
            <text:p text:style-name="al"/>
            <text:p text:style-name="al">Deze locatie is geregistreerd onder zaaknummer Z-18-334953.</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text:p>
            <text:p text:style-name="al">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7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indtsedijk 8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31</meta:user-defined>
    <meta:user-defined meta:name="OVERHEIDop.PrbID/DC.identifier">prb-2018-3331</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4953</meta:user-defined>
    <meta:user-defined meta:name="DCTERMS.abstract">Inzake voorgenomen saneringswerkzaamheden ter plaatse van de locatie Lindtsedijk 8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255 424551</meta:user-defined>
    <meta:user-defined meta:name="OVERHEIDop.versieInformatie"/>
  </office:meta>
</office:document-meta>
</file>