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 voor de locatie Tol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8 ontvingen wij een aanvraag voor een vergunning Wet natuurbescherming  voor de locatie Tolweg 6 in Holten. Gedeputeerde Staten hebben het voornemen te besluiten dat de vergunning Wet natuurbescherm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3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 voor de locatie Tolweg 6 in Ho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30</meta:user-defined>
    <meta:user-defined meta:name="OVERHEIDop.PrbID/DC.identifier">prb-2018-333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51NB 6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Melkveebedrijf Veneklaas...|exb-2018-28052</meta:user-defined>
    <meta:user-defined meta:name="OVERHEID.EPSG28992/DC.spatial">224373.8 473779</meta:user-defined>
    <meta:user-defined meta:name="OVERHEIDop.versieInformatie"/>
  </office:meta>
</office:document-meta>
</file>