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Jewometaal Stainless Processing B.V.</text:p>
            <text:p text:style-name="common-al">Locatie	: Quebecstraat 7, 3197 KL Rotterdam-Botlek</text:p>
            <text:p text:style-name="common-al">Activiteit	: Bouwen en Milieuneutraal wijzigen</text:p>
            <text:p text:style-name="common-al">Voor	: Het plaatsen en in gebruik nemen van een hemelwaterbassin</text:p>
            <text:p text:style-name="common-al">Aanvraagdatum	: 21 december 2017</text:p>
            <text:p text:style-name="common-al">Zaaknummer	: 999968312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3</meta:user-defined>
    <meta:user-defined meta:name="OVERHEIDop.PrbID/DC.identifier">prb-2018-333</meta:user-defined>
    <meta:user-defined meta:name="OVERHEID.TaxonomieBeleidsagenda/OVERHEID.category">Natuur en milieu | Organisatie en beleid</meta:user-defined>
    <meta:user-defined meta:name="OVERHEIDop.referentienummer">9999683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7</meta:user-defined>
    <meta:user-defined meta:name="OVERHEIDop.woonplaats">Botlek Rotterdam</meta:user-defined>
    <meta:user-defined meta:name="OVERHEIDop.straatnaam">Quebec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35 433726</meta:user-defined>
    <meta:user-defined meta:name="OVERHEIDop.versieInformatie"/>
  </office:meta>
</office:document-meta>
</file>