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Oppersveldweg 8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ontvingen wij een aanvraag voor een vergunning Wet natuurbescherming  voor de locatie Oppersveldweg 8 in Agelo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2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Oppersveldweg 8 in A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27</meta:user-defined>
    <meta:user-defined meta:name="OVERHEIDop.PrbID/DC.identifier">prb-2018-33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6R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Varkensfokbedrijf Lansin...|exb-2018-28043</meta:user-defined>
    <meta:user-defined meta:name="OVERHEID.EPSG28992/DC.spatial">255686 490490</meta:user-defined>
    <meta:user-defined meta:name="OVERHEIDop.versieInformatie"/>
  </office:meta>
</office:document-meta>
</file>