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553069 - Dorpsstraat 102  te Halle</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tijdelijke opslagtent ivm sloop renovatie/herbouw van de bestaande opslag</text:p>
            <text:p text:style-name="tussenkopcur">Locatie : Dorpsstraat 102  te Halle</text:p>
            <text:p text:style-name="tussenkopcur">Datum besluit : 2 mei 2018</text:p>
            <text:p text:style-name="tussenkopcur">Zaaknummer ODRN: W.Z18.103539.01</text:p>
            <text:p text:style-name="tussenkopcur"/>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2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2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2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553069 - Dorpsstraat 102  te Ha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326</meta:user-defined>
    <meta:user-defined meta:name="OVERHEIDop.PrbID/DC.identifier">prb-2018-33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5AG 102</meta:user-defined>
    <meta:user-defined meta:name="OVERHEIDop.woonplaats">Halle</meta:user-defined>
    <meta:user-defined meta:name="OVERHEIDop.straatnaam">Dorps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28034</meta:user-defined>
    <meta:user-defined meta:name="OVERHEID.EPSG28992/DC.spatial">226888 444985</meta:user-defined>
    <meta:user-defined meta:name="OVERHEIDop.versieInformatie"/>
  </office:meta>
</office:document-meta>
</file>