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ecticel B.V. - OLO 3459333 - Spoorstraat 69 te Kester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verplaatsen van twee PGS 15 opslagcontainers</text:p>
            <text:p text:style-name="tussenkopcur">Locatie : Spoorstraat 69  te Kesteren</text:p>
            <text:p text:style-name="tussenkopcur">Datum besluit : 2 mei 2018</text:p>
            <text:p text:style-name="tussenkopcur">Zaaknummer ODRN: W.Z18.101261.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2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2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2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ecticel B.V. - OLO 3459333 - Spoorstraat 69 te Kes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4</meta:user-defined>
    <meta:user-defined meta:name="OVERHEIDop.publicationIssue">3324</meta:user-defined>
    <meta:user-defined meta:name="OVERHEIDop.PrbID/DC.identifier">prb-2018-33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41CL 69</meta:user-defined>
    <meta:user-defined meta:name="OVERHEIDop.woonplaats">Kesteren</meta:user-defined>
    <meta:user-defined meta:name="OVERHEIDop.straatnaam">Spoor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28012</meta:user-defined>
    <meta:user-defined meta:name="OVERHEID.EPSG28992/DC.spatial">168773 438172</meta:user-defined>
    <meta:user-defined meta:name="OVERHEIDop.versieInformatie"/>
  </office:meta>
</office:document-meta>
</file>