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	: Invista (Nederland) B.V. </text:p>
            <text:p text:style-name="common-al">Locatie	: Merseyweg 12, 3197 KG Rotterdam-Botlek</text:p>
            <text:p text:style-name="common-al">Activiteit	: Bouwen en Milieuneutraal wijzigen</text:p>
            <text:p text:style-name="common-al">Voor	: Het plaatsen van twee nieuwe opslagtanks voor zout ter vervanging van vier oude tanks</text:p>
            <text:p text:style-name="common-al">Aanvraagdatum	: 22 december 2017</text:p>
            <text:p text:style-name="common-al">Zaaknummer	: 999968454</text:p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2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2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332</meta:user-defined>
    <meta:user-defined meta:name="OVERHEIDop.PrbID/DC.identifier">prb-2018-332</meta:user-defined>
    <meta:user-defined meta:name="OVERHEID.TaxonomieBeleidsagenda/OVERHEID.category">Natuur en milieu | Organisatie en beleid</meta:user-defined>
    <meta:user-defined meta:name="OVERHEIDop.referentienummer">999968454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12</meta:user-defined>
    <meta:user-defined meta:name="OVERHEIDop.woonplaats">Botlek Rotterdam</meta:user-defined>
    <meta:user-defined meta:name="OVERHEIDop.straatnaam">Mersey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123 433694</meta:user-defined>
    <meta:user-defined meta:name="OVERHEIDop.versieInformatie"/>
  </office:meta>
</office:document-meta>
</file>