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op 30 april 2018.</text:p>
            <text:p text:style-name="common-al">Betreft: de egalisatie van een bestaande productiehal.</text:p>
            <text:p text:style-name="common-al">Locatie: Spikerboor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19</meta:user-defined>
    <meta:user-defined meta:name="OVERHEIDop.PrbID/DC.identifier">prb-2018-33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