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e Dwarsweg 17 in Zevenhuizen</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Omgevingsdienst Midden-Holland (ODMH) namens de Provincie Zuid-Holland een besluit genomen op de aanvraag met kenmerk 2017285348. Dit betreft het wijzigen van gebouw nr. 9 ter plaatse van de Zuidelijke Dwarsweg 17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ilieu neutraal wijzigen</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Provincie Zuid-Holland. Het adres en de openingstijden kunt u vinden op de website van de Provincie Zuid-Holland.</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3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1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1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1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elijke Dwarsweg 17 in Zevenhuiz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4</meta:user-defined>
    <meta:user-defined meta:name="OVERHEIDop.publicationIssue">3318</meta:user-defined>
    <meta:user-defined meta:name="OVERHEIDop.PrbID/DC.identifier">prb-2018-331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61JN 1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2833 446705</meta:user-defined>
    <meta:user-defined meta:name="OVERHEIDop.versieInformatie"/>
  </office:meta>
</office:document-meta>
</file>